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8.363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363cm"/>
    </style:style>
    <style:style style:name="Tabella1.1" style:family="table-row">
      <style:table-row-properties style:min-row-height="1.81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93cm" fo:margin-left="-0.191cm" fo:margin-top="0cm" fo:margin-bottom="0cm" table:align="left" style:writing-mode="lr-tb"/>
    </style:style>
    <style:style style:name="Tabella2.A" style:family="table-column">
      <style:table-column-properties style:column-width="0.69cm"/>
    </style:style>
    <style:style style:name="Tabella2.B" style:family="table-column">
      <style:table-column-properties style:column-width="10.299cm"/>
    </style:style>
    <style:style style:name="Tabella2.C" style:family="table-column">
      <style:table-column-properties style:column-width="1.499cm"/>
    </style:style>
    <style:style style:name="Tabella2.E" style:family="table-column">
      <style:table-column-properties style:column-width="1.501cm"/>
    </style:style>
    <style:style style:name="Tabella2.1" style:family="table-row">
      <style:table-row-properties style:min-row-height="0.52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2" style:family="table-row">
      <style:table-row-properties style:min-row-height="0.55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423cm" fo:margin-bottom="0.282cm" fo:line-height="80%"/>
    </style:style>
    <style:style style:name="P4" style:family="paragraph" style:parent-style-name="Standard">
      <style:paragraph-properties fo:margin-top="0cm" fo:margin-bottom="0cm" fo:line-height="110%"/>
    </style:style>
    <style:style style:name="P5" style:family="paragraph" style:parent-style-name="Standard">
      <style:paragraph-properties fo:margin-top="0cm" fo:margin-bottom="0cm" fo:line-height="120%"/>
    </style:style>
    <style:style style:name="P6" style:family="paragraph" style:parent-style-name="Standard">
      <style:paragraph-properties fo:margin-top="0cm" fo:margin-bottom="0cm" style:line-height-at-least="0.035cm" fo:text-align="center" style:justify-single-word="false"/>
    </style:style>
    <style:style style:name="P7" style:family="paragraph" style:parent-style-name="Standard">
      <style:paragraph-properties fo:margin-top="0cm" fo:margin-bottom="0cm" style:line-height-at-least="0.035cm" fo:text-align="justify" style:justify-single-word="false"/>
    </style:style>
    <style:style style:name="P8" style:family="paragraph" style:parent-style-name="Standard">
      <style:paragraph-properties fo:margin-top="0cm" fo:margin-bottom="0cm" style:line-height-at-least="0.035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2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.212cm" fo:margin-bottom="0cm" fo:line-height="100%" fo:text-align="center" style:justify-single-word="false"/>
    </style:style>
    <style:style style:name="P14" style:family="paragraph" style:parent-style-name="Normal_20__28_Web_29_">
      <style:paragraph-properties fo:margin-top="0.176cm" fo:margin-bottom="0cm"/>
    </style:style>
    <style:style style:name="P15" style:family="paragraph" style:parent-style-name="List_20_Paragraph">
      <style:paragraph-properties fo:margin-top="0cm" fo:margin-bottom="0cm" style:line-height-at-least="0.43cm" fo:text-align="justify" style:justify-single-word="false" fo:orphans="0" fo:widows="0"/>
    </style:style>
    <style:style style:name="P16" style:family="paragraph" style:parent-style-name="List_20_Paragraph" style:list-style-name="WWNum2">
      <style:paragraph-properties fo:margin-left="0.63cm" fo:margin-right="0cm" fo:margin-top="0cm" fo:margin-bottom="0cm" fo:line-height="120%" fo:text-indent="-0.63cm" style:auto-text-indent="false"/>
    </style:style>
    <style:style style:name="P17" style:family="paragraph" style:parent-style-name="List_20_Paragraph" style:list-style-name="WWNum2">
      <style:paragraph-properties fo:margin-left="0.63cm" fo:margin-right="0cm" fo:margin-top="0.212cm" fo:margin-bottom="0cm" fo:line-height="110%" fo:text-indent="-0.63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size-complex="12pt"/>
    </style:style>
    <style:style style:name="T9" style:family="text">
      <style:text-properties style:text-underline-style="non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2">Compilare in stampatello e allegare fotocopia <text:line-break/>di un documento di identità. Nel caso in cui il numero di immobili oggetto di certificazione ecceda il numero di spazi disponibili, utilizzare più modelli.</text:span></text:p>
            <text:p text:style-name="Standard"/>
          </table:table-cell>
        </table:table-row>
      </table:table>
      <text:p text:style-name="P1"><text:span text:style-name="T5">AUTODICHIARAZIONE AI FINI DELL’ESENZIONE IMU ACCONTO 2020</text:span><text:span text:style-name="T6"><text:line-break/></text:span><text:span text:style-name="T3">(Strutture turistico/ricettive di cui all’art. 177, comma 1, lettera b), Decreto-Legge 19 maggio 2020, n. 34)</text:span><text:span text:style-name="T6"><text:line-break/></text:span><text:line-break/><text:tab/><text:tab/><text:tab/> <text:s text:c="3"/>Al Comune di Certaldo<text:line-break/><text:tab/><text:tab/> <text:s/>Ufficio Tributi<text:line-break/><text:tab/><text:tab/><text:tab/><text:tab/>Settore Finanziario e Interni<text:tab/><text:tab/> <text:s text:c="3"/><text:tab/><text:line-break/> <text:s text:c="4"/><text:tab/><text:tab/><text:tab/><text:tab/><text:tab/><text:tab/> </text:p>
      <text:p text:style-name="P4"><text:span text:style-name="T1">Il/La Sottoscritto/a ______________________________________________________________________________</text:span></text:p>
      <text:p text:style-name="P4"><text:span text:style-name="T1">nato/a a <text:s/>___________________________________________ Prov.__________ il _______/_______/___________</text:span></text:p>
      <text:p text:style-name="P4"><text:span text:style-name="T1">Codice fiscale: ________________________________________ email/tel __________________________________</text:span></text:p>
      <text:p text:style-name="P4"><text:span text:style-name="T1">Documento di riconoscimento: <text:s/>Tipo____________________________ numero _____________________________</text:span></text:p>
      <text:p text:style-name="P4"><text:span text:style-name="T1">Residente in __________________________________ Via/P.zza _________________________________ n. ______</text:span></text:p>
      <text:list xml:id="list4964735382475203016" text:style-name="WWNum2">
        <text:list-item>
          <text:p text:style-name="P17"><text:span text:style-name="T1">In proprio</text:span></text:p>
        </text:list-item>
        <text:list-item>
          <text:p text:style-name="P16"><text:span text:style-name="T1">In qualità di rappresentante legale di:<text:line-break/>Ragione sociale <text:s text:c="2"/>______________________________________________________________________________</text:span></text:p>
        </text:list-item>
      </text:list>
      <text:p text:style-name="P5"><text:span text:style-name="T1"><text:s text:c="8"/>Sede legale <text:s/>__________________________________________________________________________________</text:span></text:p>
      <text:p text:style-name="P5"><text:span text:style-name="T1"><text:s text:c="8"/>Partita IVA ___________________________________________________________________________________</text:span></text:p>
      <text:p text:style-name="P6"><text:span text:style-name="T6">dichiara<text:line-break/></text:span></text:p>
      <text:p text:style-name="P7"><text:span text:style-name="T1">- che è applicabile l’esenzione dal pagamento della rata di acconto IMU 2020 di cui all’art. 177, comma 1, lettera b), del Decreto-Legge 19 maggio 2020, n. 34, recante “Misure urgenti in materia di salute, sostegno al lavoro e all’economia, nonché di politiche sociali connesse all’emergenza epidemiologica da COVID-19”, </text:span><text:span text:style-name="T3">in relazione alle seguenti unità immobiliari, le quali sono di proprietà del sottoscritto o della persona giuridica nel cui nome agisce come rappresentante legale</text:span><text:span text:style-name="T1">: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table:number-rows-spanned="2" office:value-type="string">
            <text:p text:style-name="P10"/>
          </table:table-cell>
          <table:table-cell table:style-name="Tabella2.A1" table:number-rows-spanned="2" office:value-type="string">
            <text:p text:style-name="P13"><text:span text:style-name="T1">Ubicazione (Via e numero civico) <text:s text:c="36"/></text:span></text:p>
          </table:table-cell>
          <table:table-cell table:style-name="Tabella2.A1" table:number-columns-spanned="3" office:value-type="string">
            <text:p text:style-name="P12"><text:span text:style-name="T1">Dati catastali</text:span></text:p>
          </table:table-cell>
          <table:covered-table-cell/>
          <table:covered-table-cell/>
        </table:table-row>
        <table:table-row table:style-name="Tabella2.2">
          <table:covered-table-cell/>
          <table:covered-table-cell/>
          <table:table-cell table:style-name="Tabella2.A1" office:value-type="string">
            <text:p text:style-name="P12"><text:span text:style-name="T1">Categ.</text:span></text:p>
          </table:table-cell>
          <table:table-cell table:style-name="Tabella2.A1" office:value-type="string">
            <text:p text:style-name="P12"><text:span text:style-name="T1">Foglio</text:span></text:p>
          </table:table-cell>
          <table:table-cell table:style-name="Tabella2.A1" office:value-type="string">
            <text:p text:style-name="P12"><text:span text:style-name="T1">Part.lla</text:span></text:p>
          </table:table-cell>
          <table:table-cell table:style-name="Tabella2.A1" table:number-columns-spanned="0" office:value-type="string">
            <text:p text:style-name="P12"><text:span text:style-name="T1">Sub.</text:span></text:p>
          </table:table-cell>
        </table:table-row>
        <table:table-row table:style-name="Tabella2.2">
          <table:table-cell table:style-name="Tabella2.A1" office:value-type="string">
            <text:p text:style-name="P11"><text:span text:style-name="T1">1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table:number-columns-spanned="0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1"><text:span text:style-name="T1">2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table:number-columns-spanned="0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1"><text:span text:style-name="T1">3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table:number-columns-spanned="0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1"><text:span text:style-name="T1">4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table:number-columns-spanned="0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1"><text:span text:style-name="T1">5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table:number-columns-spanned="0" office:value-type="string">
            <text:p text:style-name="P10"/>
          </table:table-cell>
        </table:table-row>
      </table:table>
      <text:p text:style-name="P9"/>
      <text:p text:style-name="P5"><text:span text:style-name="T1">- che le sopra indicate unità immobiliari sono utilizzate per la seguente attività turistico/ricettiva:</text:span></text:p>
      <text:p text:style-name="Standard">_______________________________________________________________________________________</text:p>
      <text:p text:style-name="P2">- <text:span text:style-name="T1">che </text:span><text:span text:style-name="T3">l’attività turistico/ricettiva sopra indicata è svolta </text:span><text:span text:style-name="T4">in forma diretta </text:span><text:span text:style-name="T3">dal sottoscritto proprietario dei suddetti immobili o dalla persona giuridica per cui agisce come rappresentate legale, che ne è a sua volta proprietaria</text:span><text:span text:style-name="T1">. </text:span></text:p>
      <text:p text:style-name="P14"><text:span text:style-name="T7">Infine il sottoscritto dichiara:<text:line-break/>- <text:s/>di produrre <text:s/>la <text:s/>presente <text:s/>autodichiarazione <text:s/>nelle <text:s/>forme previste dal DPR n. 445 del 28/12/2000 <text:s/>(“Testo <text:s/>Unico <text:s/>delle disposizioni legislative e regolamentari in materia di documentazione amministrativa”);<text:line-break/>- <text:s/>di essere <text:s/>consapevole <text:s/>delle sanzioni penali <text:s/>cui <text:s/>può <text:s/>andare <text:s/>incontro <text:s/>in caso di <text:s/>falsità in atti e di <text:s/>dichiarazioni <text:s/>mendaci, <text:s/>come previsto dall’art. 76 del DPR n. 445 del 28/12/2000;<text:line-break/>- <text:s/>di <text:s/>essere <text:s/>consapevole che in caso di <text:s/>dichiarazioni non veritiere il sottoscritto decade dai benefici conseguenti alla presentazione della presente dichiarazione, come previsto dall’art. 75 del DPR del 28/12/2000;<text:line-break/>- <text:s/>di essere <text:s/>consapevole <text:s/>che <text:s/>il <text:s/>Comune <text:s/>di <text:s/>Certaldo <text:s/>tratterà <text:s/>i <text:s/>dati <text:s text:c="2"/>forniti, <text:s text:c="2"/>ai fini <text:s/>della <text:s/>tutela <text:s/>della <text:s/>privacy, <text:s/>nel <text:s/>rispetto <text:s/>delle disposizioni del Regolamento UE – GDPR – n. 679/2016.</text:span></text:p>
      <text:p text:style-name="P14"><text:soft-page-break/><text:span text:style-name="T7"><text:line-break/>Certaldo, lì _____________<text:tab/><text:tab/><text:tab/><text:tab/><text:tab/><text:tab/><text:tab/><text:tab/><text:tab/><text:tab/><text:tab/><text:tab/><text:tab/><text:tab/><text:tab/><text:tab/><text:tab/><text:tab/><text:tab/><text:tab/>IL DICHIARANTE<text:line-break/><text:tab/><text:tab/><text:tab/><text:tab/><text:tab/><text:tab/><text:tab/><text:tab/><text:tab/> <text:s text:c="8"/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ist_20_Paragraph">
      <style:paragraph-properties fo:margin-top="0cm" fo:margin-bottom="0cm" style:line-height-at-least="0.43cm" fo:text-align="justify" style:justify-single-word="false" fo:orphans="0" fo:widows="0"/>
    </style:style>
    <style:style style:name="MT1" style:family="text">
      <style:text-properties style:font-size-complex="12pt"/>
    </style:style>
    <style:style style:name="MT2" style:family="text">
      <style:text-properties style:text-underline-style="none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bookmark text:name="_GoBack"/>Da presentare all’Ufficio Protocollo del Comune <text:span text:style-name="MT1">o a mezzo Pec: </text:span><text:a xlink:type="simple" xlink:href="mailto:comune.certaldo@postacert.toscana.it" text:style-name="Internet_20_link" text:visited-style-name="Visited_20_Internet_20_Link"><text:span text:style-name="MT1">comune.certaldo@postacert.toscana.it</text:span></text:a><text:span text:style-name="MT1"> </text:span><text:span text:style-name="MT2"><text:s text:c="2"/></text:span>entro la scadenza della rata a saldo dell’IMU 2020.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Reali</meta:initial-creator>
    <dc:creator>Sandra Romagnoli</dc:creator>
    <meta:editing-cycles>19</meta:editing-cycles>
    <meta:print-date>2020-06-15T07:36:00</meta:print-date>
    <meta:creation-date>2020-06-12T11:12:00</meta:creation-date>
    <dc:date>2020-06-15T08:28:00</dc:date>
    <meta:editing-duration>PT2M</meta:editing-duration>
    <meta:generator>OpenOffice/4.1.4$Win32 OpenOffice.org_project/414m5$Build-9788</meta:generator>
    <meta:document-statistic meta:table-count="2" meta:image-count="0" meta:object-count="0" meta:page-count="2" meta:paragraph-count="30" meta:word-count="398" meta:character-count="3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