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3cm" table:align="left" style:writing-mode="lr-tb"/>
    </style:style>
    <style:style style:name="Tabella1.A" style:family="table-column">
      <style:table-column-properties style:column-width="1.254cm"/>
    </style:style>
    <style:style style:name="Tabella1.B" style:family="table-column">
      <style:table-column-properties style:column-width="5.747cm"/>
    </style:style>
    <style:style style:name="Tabella1.C" style:family="table-column">
      <style:table-column-properties style:column-width="0.937cm"/>
    </style:style>
    <style:style style:name="Tabella1.D" style:family="table-column">
      <style:table-column-properties style:column-width="1.042cm"/>
    </style:style>
    <style:style style:name="Tabella1.E" style:family="table-column">
      <style:table-column-properties style:column-width="1.014cm"/>
    </style:style>
    <style:style style:name="Tabella1.G" style:family="table-column">
      <style:table-column-properties style:column-width="1.012cm"/>
    </style:style>
    <style:style style:name="Tabella1.H" style:family="table-column">
      <style:table-column-properties style:column-width="0.741cm"/>
    </style:style>
    <style:style style:name="Tabella1.I" style:family="table-column">
      <style:table-column-properties style:column-width="0.915cm"/>
    </style:style>
    <style:style style:name="Tabella1.J" style:family="table-column">
      <style:table-column-properties style:column-width="1.7cm"/>
    </style:style>
    <style:style style:name="Tabella1.K" style:family="table-column">
      <style:table-column-properties style:column-width="1.693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Header">
      <style:paragraph-properties fo:text-align="justify" style:justify-single-word="false"/>
      <style:text-properties fo:color="#000000" style:font-name="Arial" fo:font-size="9pt" style:font-size-asian="9pt"/>
    </style:style>
    <style:style style:name="P3" style:family="paragraph" style:parent-style-name="Header">
      <style:paragraph-properties fo:text-align="justify" style:justify-single-word="false"/>
      <style:text-properties fo:color="#000000" style:font-name="Arial" fo:font-size="12pt" fo:letter-spacing="normal" style:font-size-asian="12pt"/>
    </style:style>
    <style:style style:name="P4" style:family="paragraph" style:parent-style-name="Header">
      <style:paragraph-properties fo:line-height="150%"/>
      <style:text-properties fo:color="#000000" style:font-name="Arial" fo:font-size="12pt" fo:letter-spacing="normal" style:font-size-asian="12pt"/>
    </style:style>
    <style:style style:name="P5" style:family="paragraph" style:parent-style-name="Header">
      <style:paragraph-properties fo:line-height="150%"/>
      <style:text-properties fo:color="#000000" style:font-name="Arial" fo:font-size="12pt" fo:letter-spacing="normal" fo:font-weight="bold" style:font-size-asian="12pt" style:font-weight-asian="bold" style:font-weight-complex="bold"/>
    </style:style>
    <style:style style:name="P6" style:family="paragraph" style:parent-style-name="Header">
      <style:paragraph-properties fo:text-align="justify" style:justify-single-word="false"/>
      <style:text-properties fo:color="#000000" style:font-name="Arial" fo:font-size="11pt" fo:letter-spacing="normal" style:font-size-asian="11pt" style:font-size-complex="11pt"/>
    </style:style>
    <style:style style:name="P7" style:family="paragraph" style:parent-style-name="Header">
      <style:paragraph-properties fo:margin-left="2.501cm" fo:margin-right="0cm" fo:text-align="justify" style:justify-single-word="false" fo:text-indent="-2.501cm" style:auto-text-indent="false"/>
    </style:style>
    <style:style style:name="P8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fo:color="#000000" style:font-name="Arial" fo:font-size="12pt" fo:letter-spacing="normal" fo:font-weight="bold" style:font-size-asian="12pt" style:font-weight-asian="bold"/>
    </style:style>
    <style:style style:name="P9" style:family="paragraph" style:parent-style-name="Header">
      <style:paragraph-properties fo:margin-left="11.255cm" fo:margin-right="0cm" fo:text-align="justify" style:justify-single-word="false" fo:text-indent="0cm" style:auto-text-indent="false"/>
      <style:text-properties fo:color="#000000" style:font-name="Arial" fo:font-size="12pt" fo:letter-spacing="normal" style:font-size-asian="12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12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fo:color="#000000" style:font-name="Tahoma" fo:font-size="7pt" fo:letter-spacing="normal" style:font-size-asian="7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16pt" fo:font-weight="bold" style:font-size-asian="16pt" style:font-weight-asian="bold"/>
    </style:style>
    <style:style style:name="P18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font-size="9pt" style:font-size-asian="9pt"/>
    </style:style>
    <style:style style:name="P19" style:family="paragraph" style:parent-style-name="Heading_20_5">
      <style:paragraph-properties fo:margin-left="9.001cm" fo:margin-right="0cm" fo:text-align="justify" style:justify-single-word="false" fo:text-indent="0cm" style:auto-text-indent="false"/>
      <style:text-properties fo:color="#000000" style:font-name="Arial" fo:font-size="9pt" style:font-size-asian="9pt"/>
    </style:style>
    <style:style style:name="P20" style:family="paragraph" style:parent-style-name="Heading_20_7">
      <style:paragraph-properties fo:margin-left="9.001cm" fo:margin-right="0cm" fo:text-indent="0cm" style:auto-text-indent="false"/>
      <style:text-properties fo:font-size="14pt" style:font-size-asian="14pt"/>
    </style:style>
    <style:style style:name="P21" style:family="paragraph" style:parent-style-name="Header">
      <style:paragraph-properties fo:line-height="150%" fo:text-align="justify" style:justify-single-word="false" fo:orphans="2" fo:widows="2" fo:hyphenation-ladder-count="no-limit" style:text-autospace="none" style:writing-mode="lr-tb"/>
      <style:text-properties fo:color="#000000" style:font-name="Arial" fo:font-size="11pt" fo:letter-spacing="normal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 style:font-name="Arial" fo:font-size="12pt" fo:letter-spacing="normal" fo:font-weight="bold" style:font-size-asian="12pt" style:font-weight-asian="bold"/>
    </style:style>
    <style:style style:name="T2" style:family="text">
      <style:text-properties fo:color="#000000" style:font-name="Arial" fo:font-size="12pt" fo:letter-spacing="normal" fo:font-weight="bold" style:font-size-asian="12pt" style:font-weight-asian="bold" style:font-size-complex="12pt"/>
    </style:style>
    <style:style style:name="T3" style:family="text">
      <style:text-properties fo:color="#000000" style:font-name="Arial" fo:font-size="9pt" style:font-size-asian="9pt"/>
    </style:style>
    <style:style style:name="T4" style:family="text">
      <style:text-properties fo:color="#000000" style:font-name="Arial" fo:font-size="9pt" style:font-size-asian="9pt" style:font-style-complex="italic"/>
    </style:style>
    <style:style style:name="T5" style:family="text">
      <style:text-properties fo:color="#000000" style:font-name="Arial" fo:font-size="9pt" fo:font-style="italic" style:font-size-asian="9pt" style:font-style-asian="italic"/>
    </style:style>
    <style:style style:name="T6" style:family="text">
      <style:text-properties fo:color="#000000" style:font-name="Arial" fo:font-size="9pt" fo:language="en" fo:country="GB" style:font-size-asian="9pt"/>
    </style:style>
    <style:style style:name="T7" style:family="text">
      <style:text-properties fo:color="#000000" style:font-name="Wingdings" fo:font-size="10pt" style:font-size-asian="10pt"/>
    </style:style>
    <style:style style:name="T8" style:family="text">
      <style:text-properties fo:color="#000000" style:font-name="Tahoma" fo:font-size="9pt" style:font-size-asian="9pt" style:font-size-complex="9pt"/>
    </style:style>
    <style:style style:name="T9" style:family="text">
      <style:text-properties fo:color="#000000" style:font-name="Tahoma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7" text:outline-level="5">AL COMUNE DI CERTALDO</text:h>
      <text:h text:style-name="P20" text:outline-level="7">Città Metropolitana di Firenze</text:h>
      <text:h text:style-name="P18" text:outline-level="5">Settore Edilizia Privata e Attività Produttive-SUAP</text:h>
      <text:h text:style-name="P19" text:outline-level="5"/>
      <text:p text:style-name="P2"/>
      <text:p text:style-name="P7"><text:span text:style-name="T1">OGGETTO:<text:tab/></text:span><text:span text:style-name="T2">ASSEGNAZIONE NUMERI CIVICI</text:span></text:p>
      <text:p text:style-name="P8"><text:tab/></text:p>
      <text:p text:style-name="P10"><text:span text:style-name="T3">Il sottoscritto .....................................…….......................................................... nato/a a ........…....….…….....…................. Prov. ............................................il .................…............................ C.F............................................................................... residente nel Comune di ........................................…….……........... Prov.........................................c.a.p............................ Via/Piazza ...................…................................................................................................……................ n.c. ........................ Tel............................................ Cellulare.............................................. e-mail.…………...........................................…....... </text:span><text:span text:style-name="T4">e-mail </text:span><text:span text:style-name="T5">(indirizzo di posta certificata)</text:span><text:span text:style-name="T3"> .……....................................................................……................. </text:span></text:p>
      <text:p text:style-name="P10"><text:span text:style-name="T8">in qualità di </text:span><text:span text:style-name="T7"></text:span><text:span text:style-name="T3"> proprietario<text:tab/><text:tab/><text:tab/></text:span><text:span text:style-name="T7"></text:span><text:span text:style-name="T9"> </text:span><text:span text:style-name="T3">comproprietario <text:s text:c="3"/></text:span><text:span text:style-name="T7"></text:span><text:span text:style-name="T3"> ..................................................</text:span></text:p>
      <text:p text:style-name="P10"><text:span text:style-name="T7"></text:span><text:span text:style-name="T3"> legale rappresentante della società con denominazione/ragione sociale…......................……........................................</text:span></text:p>
      <text:p text:style-name="P10"><text:span text:style-name="T3">con sede legale amministrativa nel Comune di ......................................…...... </text:span><text:span text:style-name="T6">Prov..................….c.a.p...............................</text:span></text:p>
      <text:p text:style-name="P11">Via/Piazza ...................….....................................................…….................................................. n.c. .................................</text:p>
      <text:p text:style-name="P11">Tel.........................…............ Cellulare.............................................. e-mail.………..…..................................…...................</text:p>
      <text:p text:style-name="P10"><text:span text:style-name="T4">e-mail </text:span><text:span text:style-name="T5">(indirizzo di posta certificata)</text:span><text:span text:style-name="T3"> .……....................................................................……................. </text:span></text:p>
      <text:p text:style-name="P11">C.F................................................................................................ P.IVA ............................................................................</text:p>
      <text:p text:style-name="P10"><text:span text:style-name="T7"></text:span><text:span text:style-name="T3"> proprietaria<text:tab/><text:tab/></text:span><text:span text:style-name="T7"></text:span><text:span text:style-name="T9"> </text:span><text:span text:style-name="T3">comproprietaria <text:s text:c="30"/></text:span><text:span text:style-name="T7"></text:span><text:span text:style-name="T3"> .............................................................................</text:span></text:p>
      <text:p text:style-name="P11"/>
      <text:p text:style-name="P11">avendo ultimato la costruzione posta in Via/Piazza …......................................................................................................</text:p>
      <text:p text:style-name="P10"/>
      <text:p text:style-name="P5">CHIEDE L'APPOSIZIONE DEI NUMERI CIVICI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table:number-columns-spanned="11" office:value-type="string">
            <text:p text:style-name="P14">SPECIFICA DEGLI ACCESSI DA CONTRASSEGN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5">N° civico</text:p>
          </table:table-cell>
          <table:table-cell table:style-name="Tabella1.A2" office:value-type="string">
            <text:p text:style-name="P15">Area di circolazione (Via, Piazza, Largo ecc..)</text:p>
          </table:table-cell>
          <table:table-cell table:style-name="Tabella1.A2" table:number-columns-spanned="7" office:value-type="string">
            <text:p text:style-name="P15">SPECIFICA DEL LOCALE AL QUALE IN N° DA' L'AC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table:number-columns-spanned="2" office:value-type="string">
            <text:p text:style-name="P15">NOTE</text:p>
          </table:table-cell>
          <table:covered-table-cell/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4">A</text:p>
          </table:table-cell>
          <table:table-cell table:style-name="Tabella1.A2" office:value-type="string">
            <text:p text:style-name="P14">B</text:p>
          </table:table-cell>
          <table:table-cell table:style-name="Tabella1.A2" office:value-type="string">
            <text:p text:style-name="P14">C</text:p>
          </table:table-cell>
          <table:table-cell table:style-name="Tabella1.A2" office:value-type="string">
            <text:p text:style-name="P14">D</text:p>
          </table:table-cell>
          <table:table-cell table:style-name="Tabella1.A2" office:value-type="string">
            <text:p text:style-name="P14">E</text:p>
          </table:table-cell>
          <table:table-cell table:style-name="Tabella1.A2" office:value-type="string">
            <text:p text:style-name="P14">F</text:p>
          </table:table-cell>
          <table:table-cell table:style-name="Tabella1.A2" office:value-type="string">
            <text:p text:style-name="P14">G</text:p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11">Legenda:</text:p>
      <text:p text:style-name="P11">A = Abitazioni</text:p>
      <text:p text:style-name="P11">B = Negozi</text:p>
      <text:p text:style-name="P11">C = Magazzini</text:p>
      <text:p text:style-name="P11">D = Autorimesse pubbliche</text:p>
      <text:p text:style-name="P11">E = Autorimesse private</text:p>
      <text:p text:style-name="P11">F = Locali di pubblico spettacolo</text:p>
      <text:p text:style-name="P11">G = Varie</text:p>
      <text:p text:style-name="P5">DICHIARA</text:p>
      <text:p text:style-name="P21">di aver preso visione dell’informativa sul trattamento dei dati personali (ai sensi degli artt. 13 e 14 del Regolamento Europeo GDPR 2016/679 e della normativa nazionale).</text:p>
      <text:p text:style-name="P6">Certaldo, ____________________</text:p>
      <text:p text:style-name="P9">IL RICHIEDENTE</text:p>
      <text:p text:style-name="P9"/>
      <text:p text:style-name="P3"><text:tab/><text:tab/><text:tab/><text:tab/><text:tab/><text:tab/><text:tab/>_________________________________</text:p>
      <text:p text:style-name="P12"><text:s text:c="7"/>(Firma da apporre davanti all’impiegato oppure allegare fotocopia</text:p>
      <text:p text:style-name="P13"><text:s text:c="14"/>del documento di riconoscimento i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margin-top="0cm" fo:margin-bottom="0.282cm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OGGETT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weight="bold" style:font-weight-asian="bold"/>
    </style:style>
    <style:style style:name="MAGGIORAT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/>
    </style:style>
    <style:style style:name="INDIRIZZO" style:family="paragraph" style:parent-style-name="MAGGIORATO">
      <style:paragraph-properties fo:margin-left="10.001cm" fo:margin-right="0cm" fo:text-align="start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Data" style:family="paragraph" style:parent-style-name="Text_20_body" style:next-style-name="Standard">
      <style:paragraph-properties fo:margin-left="0cm" fo:margin-right="0cm" fo:margin-top="0.847cm" fo:margin-bottom="0.282cm" fo:text-align="end" style:justify-single-word="false" fo:text-indent="0cm" style:auto-text-indent="false">
        <style:tab-stops>
          <style:tab-stop style:position="0.501cm"/>
        </style:tab-stops>
      </style:paragraph-properties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keep-together="always" fo:text-indent="0cm" style:auto-text-indent="false"/>
      <style:text-properties style:use-window-font-color="true" fo:font-size="10pt" fo:font-style="normal" fo:font-weight="normal" style:font-size-asian="10pt" style:font-style-asian="normal" style:font-weight-asian="normal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/>
      <style:text-properties fo:font-style="italic" fo:font-weight="bold" style:font-style-asian="italic" style:font-weight-asian="bold"/>
    </style:style>
    <style:style style:name="Saluti" style:family="paragraph" style:parent-style-name="Text_20_body" style:next-style-name="Standard">
      <style:paragraph-properties fo:margin-top="1.058cm" fo:margin-bottom="0.282cm"/>
    </style:style>
    <style:style style:name="Sender" style:family="paragraph" style:parent-style-name="INDIRIZZO" style:class="extra">
      <style:paragraph-properties fo:margin-left="0cm" fo:margin-right="0cm" fo:text-align="end" style:justify-single-word="false" fo:keep-together="always" fo:text-indent="0cm" style:auto-text-indent="false"/>
      <style:text-properties style:use-window-font-color="true" fo:font-size="10pt" fo:language="zxx" fo:country="none" fo:font-style="normal" fo:font-weight="normal" style:font-size-asian="10pt" style:font-style-asian="normal" style:font-weight-asian="normal"/>
    </style:style>
    <style:style style:name="Cc" style:family="paragraph" style:parent-style-name="Text_20_body">
      <style:paragraph-properties fo:margin-left="0.635cm" fo:margin-right="2cm" fo:keep-together="always" fo:text-indent="-0.635cm" style:auto-text-indent="false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fo:text-align="end" style:justify-single-word="false" fo:text-indent="0cm" style:auto-text-indent="false"/>
      <style:text-properties fo:font-weight="bold" style:font-weight-asian="bold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fo:text-align="end" style:justify-single-word="false" fo:text-indent="0cm" style:auto-text-indent="false" fo:keep-with-next="always"/>
      <style:text-properties fo:font-size="10pt" style:font-size-asian="10pt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fo:text-align="end" style:justify-single-word="false" fo:text-indent="0cm" style:auto-text-indent="false" fo:keep-with-next="always"/>
      <style:text-properties fo:font-size="10pt" style:font-size-asian="10pt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2cm" fo:keep-together="always" fo:text-indent="-0.635cm" style:auto-text-indent="false" fo:keep-with-next="always">
        <style:tab-stops>
          <style:tab-stop style:position="0.635cm"/>
        </style:tab-stops>
      </style:paragraph-properties>
    </style:style>
    <style:style style:name="Allegati" style:family="paragraph" style:parent-style-name="Text_20_body" style:next-style-name="Standard">
      <style:paragraph-properties fo:margin-top="0cm" fo:margin-bottom="0.141cm" fo:keep-together="always"/>
    </style:style>
    <style:style style:name="Formula_20_di_20_chiusura" style:display-name="Formula di chiusura" style:family="paragraph" style:parent-style-name="Text_20_body">
      <style:paragraph-properties fo:keep-with-next="alway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6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vembre 201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COMUNE DI CERTALDO</dc:title>
    <dc:subject>modello comune</dc:subject>
    <meta:initial-creator>Silvia Santini</meta:initial-creator>
    <meta:creation-date>2011-11-25T12:11:00</meta:creation-date>
    <dc:date>2018-12-11T11:30:05.72</dc:date>
    <meta:print-date>2015-11-03T09:09:58.47</meta:print-date>
    <meta:editing-cycles>16</meta:editing-cycles>
    <meta:editing-duration>P23DT22H33M9S</meta:editing-duration>
    <meta:generator>OpenOffice/4.1.4$Win32 OpenOffice.org_project/414m5$Build-9788</meta:generator>
    <dc:creator>silvia santini</dc:creator>
    <meta:document-statistic meta:table-count="1" meta:image-count="0" meta:object-count="0" meta:page-count="1" meta:paragraph-count="44" meta:word-count="216" meta:character-count="3205"/>
  </office:meta>
</office:document-meta>
</file>