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376cm" fo:margin-left="-0.123cm" fo:margin-top="0cm" fo:margin-bottom="0cm" table:align="left" style:writing-mode="lr-tb"/>
    </style:style>
    <style:style style:name="Tabella2.A" style:family="table-column">
      <style:table-column-properties style:column-width="12.7cm"/>
    </style:style>
    <style:style style:name="Tabella2.B" style:family="table-column">
      <style:table-column-properties style:column-width="3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18" style:family="table-row">
      <style:table-row-properties style:min-row-height="3.037cm" fo:keep-together="auto"/>
    </style:style>
    <style:style style:name="P1" style:family="paragraph" style:parent-style-name="Footer">
      <style:paragraph-properties fo:line-height="0.423cm" fo:text-align="center" style:justify-single-word="false"/>
      <style:text-properties style:text-position="sub 58%" fo:font-size="10pt" style:font-size-asian="10pt"/>
    </style:style>
    <style:style style:name="P2" style:family="paragraph" style:parent-style-name="Header">
      <style:text-properties fo:color="#000000" style:font-name="Times New Roman" fo:font-size="11pt" fo:language="it" fo:country="IT" officeooo:rsid="000abd9f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INDIRIZZO" style:master-page-name="Standard">
      <loext:graphic-properties draw:fill="none"/>
      <style:paragraph-properties fo:margin-left="0.199cm" fo:margin-right="0cm" fo:text-align="center" style:justify-single-word="false" fo:orphans="2" fo:widows="2" fo:text-indent="1.199cm" style:auto-text-indent="false" style:page-number="auto" fo:background-color="transparent" style:writing-mode="lr-tb"/>
      <style:text-properties fo:color="#000000" style:font-name="Times New Roman" fo:font-size="11pt" fo:language="it" fo:country="IT" officeooo:rsid="000abd9f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MAGGIORATO" style:list-style-name="WW8Num4">
      <style:paragraph-properties fo:margin-left="0cm" fo:margin-right="0cm" fo:text-align="justify" style:justify-single-word="false" fo:text-indent="1.249cm" style:auto-text-indent="false" style:writing-mode="lr-tb"/>
      <style:text-properties fo:color="#000000" style:font-name="Times New Roman" officeooo:paragraph-rsid="000abd9f"/>
    </style:style>
    <style:style style:name="P5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font-style="italic" fo:font-weight="bold" officeooo:paragraph-rsid="000abd9f" style:font-size-asian="11pt" style:font-style-asian="italic" style:font-weight-asian="bold"/>
    </style:style>
    <style:style style:name="P6" style:family="paragraph" style:parent-style-name="MAGGIORATO" style:list-style-name="WW8Num4">
      <style:paragraph-properties fo:margin-left="0cm" fo:margin-right="0cm" fo:text-indent="0cm" style:auto-text-indent="false" style:writing-mode="lr-tb"/>
      <style:text-properties fo:color="#000000" style:font-name="Times New Roman" fo:font-size="10pt" fo:font-weight="bold" officeooo:paragraph-rsid="000abd9f" style:font-size-asian="10pt" style:font-weight-asian="bold"/>
    </style:style>
    <style:style style:name="P7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0pt" fo:font-weight="bold" officeooo:paragraph-rsid="000abd9f" style:font-size-asian="10pt" style:font-weight-asian="bold"/>
    </style:style>
    <style:style style:name="P8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0pt" fo:font-weight="bold" officeooo:paragraph-rsid="000abd9f" style:font-size-asian="10pt" style:font-weight-asian="bold"/>
    </style:style>
    <style:style style:name="P9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4pt" fo:font-weight="bold" officeooo:paragraph-rsid="000abd9f" style:font-size-asian="14pt" style:font-weight-asian="bold"/>
    </style:style>
    <style:style style:name="P10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fo:font-weight="bold" officeooo:paragraph-rsid="000abd9f" style:font-size-asian="14pt" style:font-weight-asian="bold"/>
    </style:style>
    <style:style style:name="P11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4pt" fo:font-weight="bold" officeooo:rsid="000abd9f" officeooo:paragraph-rsid="000abd9f" style:font-size-asian="14pt" style:font-weight-asian="bold"/>
    </style:style>
    <style:style style:name="P12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8pt" fo:font-weight="bold" officeooo:paragraph-rsid="000abd9f" style:font-size-asian="8pt" style:font-weight-asian="bold"/>
    </style:style>
    <style:style style:name="P13" style:family="paragraph" style:parent-style-name="MAGGIORATO" style:list-style-name="WW8Num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fo:font-weight="bold" officeooo:paragraph-rsid="000abd9f" style:font-size-asian="8pt" style:font-weight-asian="bold"/>
    </style:style>
    <style:style style:name="P14" style:family="paragraph" style:parent-style-name="MAGGIORATO" style:list-style-name="L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1cm"/>
          <style:tab-stop style:position="0.801cm"/>
          <style:tab-stop style:position="3.637cm"/>
        </style:tab-stops>
      </style:paragraph-properties>
      <style:text-properties officeooo:paragraph-rsid="000abd9f"/>
    </style:style>
    <style:style style:name="P15" style:family="paragraph" style:parent-style-name="MAGGIORATO" style:list-style-name="L1">
      <style:paragraph-properties style:writing-mode="lr-tb">
        <style:tab-stops>
          <style:tab-stop style:position="0.501cm"/>
          <style:tab-stop style:position="3.637cm"/>
        </style:tab-stops>
      </style:paragraph-properties>
      <style:text-properties officeooo:paragraph-rsid="000abd9f"/>
    </style:style>
    <style:style style:name="P16" style:family="paragraph" style:parent-style-name="MAGGIORATO" style:list-style-name="L1">
      <style:paragraph-properties style:writing-mode="lr-tb">
        <style:tab-stops>
          <style:tab-stop style:position="0.501cm"/>
          <style:tab-stop style:position="3.637cm"/>
        </style:tab-stops>
      </style:paragraph-properties>
      <style:text-properties officeooo:paragraph-rsid="000fd8cc"/>
    </style:style>
    <style:style style:name="P17" style:family="paragraph" style:parent-style-name="MAGGIORATO" style:list-style-name="L1">
      <style:paragraph-properties style:writing-mode="lr-tb">
        <style:tab-stops>
          <style:tab-stop style:position="0.501cm"/>
          <style:tab-stop style:position="3.637cm"/>
        </style:tab-stops>
      </style:paragraph-properties>
      <style:text-properties fo:color="#000000" style:font-name="Times New Roman" fo:font-weight="bold" officeooo:paragraph-rsid="000fd8cc" style:font-weight-asian="bold"/>
    </style:style>
    <style:style style:name="P18" style:family="paragraph" style:parent-style-name="MAGGIORATO" style:list-style-name="L1">
      <style:paragraph-properties style:writing-mode="lr-tb">
        <style:tab-stops>
          <style:tab-stop style:position="0.501cm"/>
          <style:tab-stop style:position="3.637cm"/>
        </style:tab-stops>
      </style:paragraph-properties>
      <style:text-properties fo:color="#000000" style:font-name="Times New Roman" fo:font-weight="bold" officeooo:paragraph-rsid="000abd9f" style:font-weight-asian="bold"/>
    </style:style>
    <style:style style:name="P19" style:family="paragraph" style:parent-style-name="MAGGIORATO" style:list-style-name="WW8Num4">
      <style:paragraph-properties fo:margin-left="0.501cm" fo:margin-right="0cm" fo:text-indent="-0.501cm" style:auto-text-indent="false" style:writing-mode="lr-tb">
        <style:tab-stops>
          <style:tab-stop style:position="0.501cm"/>
          <style:tab-stop style:position="3.637cm"/>
        </style:tab-stops>
      </style:paragraph-properties>
      <style:text-properties fo:color="#000000" style:font-name="Times New Roman" fo:font-weight="bold" officeooo:paragraph-rsid="000abd9f" style:font-weight-asian="bold"/>
    </style:style>
    <style:style style:name="P20" style:family="paragraph" style:parent-style-name="MAGGIORATO" style:list-style-name="WW8Num4">
      <style:paragraph-properties fo:margin-left="0.501cm" fo:margin-right="0cm" fo:text-indent="-0.501cm" style:auto-text-indent="false" style:writing-mode="lr-tb">
        <style:tab-stops>
          <style:tab-stop style:position="0.501cm"/>
          <style:tab-stop style:position="3.637cm"/>
        </style:tab-stops>
      </style:paragraph-properties>
      <style:text-properties fo:color="#000000" style:font-name="Times New Roman" fo:font-weight="bold" officeooo:paragraph-rsid="000fd8cc" style:font-weight-asian="bold"/>
    </style:style>
    <style:style style:name="P21" style:family="paragraph" style:parent-style-name="MAGGIORATO" style:list-style-name="WW8Num4">
      <style:paragraph-properties fo:margin-left="0.501cm" fo:margin-right="0cm" fo:text-indent="-0.501cm" style:auto-text-indent="false" style:writing-mode="lr-tb">
        <style:tab-stops>
          <style:tab-stop style:position="0.501cm"/>
          <style:tab-stop style:position="3.637cm"/>
        </style:tab-stops>
      </style:paragraph-properties>
      <style:text-properties officeooo:paragraph-rsid="000fd8cc"/>
    </style:style>
    <style:style style:name="P22" style:family="paragraph" style:parent-style-name="MAGGIORATO" style:list-style-name="WW8Num4">
      <style:paragraph-properties fo:margin-left="0.501cm" fo:margin-right="0cm" fo:text-indent="-0.501cm" style:auto-text-indent="false" style:writing-mode="lr-tb">
        <style:tab-stops>
          <style:tab-stop style:position="0.501cm"/>
          <style:tab-stop style:position="3.637cm"/>
        </style:tab-stops>
      </style:paragraph-properties>
      <style:text-properties officeooo:paragraph-rsid="000abd9f"/>
    </style:style>
    <style:style style:name="P23" style:family="paragraph" style:parent-style-name="MAGGIORATO" style:list-style-name="WW8Num4">
      <style:paragraph-properties fo:margin-left="1.251cm" fo:margin-right="0cm" fo:text-align="justify" style:justify-single-word="false" fo:text-indent="0cm" style:auto-text-indent="false" style:writing-mode="lr-tb"/>
      <style:text-properties fo:color="#000000" style:font-name="Times New Roman" fo:font-size="11pt" officeooo:paragraph-rsid="000abd9f" style:font-size-asian="11pt" style:font-size-complex="11pt"/>
    </style:style>
    <style:style style:name="P24" style:family="paragraph" style:parent-style-name="MAGGIORATO">
      <style:paragraph-properties fo:margin-left="0cm" fo:margin-right="0cm" fo:text-align="center" style:justify-single-word="false" fo:text-indent="1.251cm" style:auto-text-indent="false" style:writing-mode="lr-tb"/>
    </style:style>
    <style:style style:name="P25" style:family="paragraph" style:parent-style-name="Standard" style:list-style-name="WW8Num4">
      <style:paragraph-properties fo:text-align="justify" style:justify-single-word="false"/>
      <style:text-properties fo:color="#000000" officeooo:paragraph-rsid="000abd9f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8fdbf" officeooo:paragraph-rsid="0018fdbf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text-position="sub 58%" fo:font-size="8pt" fo:language="zxx" fo:country="none" style:font-size-asian="8pt" style:language-asian="zxx" style:country-asian="none"/>
    </style:style>
    <style:style style:name="T2" style:family="text">
      <style:text-properties style:text-position="sub 58%" fo:font-size="8pt" style:font-size-asian="8pt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officeooo:rsid="000805c0" style:font-weight-asian="bold"/>
    </style:style>
    <style:style style:name="T5" style:family="text">
      <style:text-properties fo:color="#000000" style:font-name="Times New Roman" fo:font-weight="bold" officeooo:rsid="000a4de0" style:font-weight-asian="bold"/>
    </style:style>
    <style:style style:name="T6" style:family="text">
      <style:text-properties fo:color="#000000" style:font-name="Times New Roman" fo:font-weight="bold" officeooo:rsid="001100fb" style:font-weight-asian="bold"/>
    </style:style>
    <style:style style:name="T7" style:family="text">
      <style:text-properties fo:color="#000000" style:font-name="Times New Roman" fo:font-size="10pt" style:font-size-asian="10pt"/>
    </style:style>
    <style:style style:name="T8" style:family="text">
      <style:text-properties fo:color="#000000" style:font-name="Times New Roman" fo:font-size="10pt" style:font-size-asian="10pt" style:font-weight-complex="bold"/>
    </style:style>
    <style:style style:name="T9" style:family="text">
      <style:text-properties fo:color="#000000" style:font-name="Times New Roman" fo:font-size="10pt" officeooo:rsid="000805c0" style:font-size-asian="10pt" style:font-weight-complex="bold"/>
    </style:style>
    <style:style style:name="T10" style:family="text">
      <style:text-properties fo:color="#000000" style:font-name="Times New Roman" fo:font-size="10pt" officeooo:rsid="00088c67" style:font-size-asian="10pt" style:font-weight-complex="bold"/>
    </style:style>
    <style:style style:name="T11" style:family="text">
      <style:text-properties fo:color="#000000" style:font-name="Times New Roman" fo:font-size="10pt" officeooo:rsid="000abd9f" style:font-size-asian="10pt" style:font-weight-complex="bold"/>
    </style:style>
    <style:style style:name="T12" style:family="text">
      <style:text-properties fo:color="#000000" style:font-name="Times New Roman" fo:font-size="10pt" officeooo:rsid="000fd8cc" style:font-size-asian="10pt" style:font-weight-complex="bold"/>
    </style:style>
    <style:style style:name="T13" style:family="text">
      <style:text-properties fo:color="#000000" style:font-name="Times New Roman" fo:font-size="10pt" officeooo:rsid="001100fb" style:font-size-asian="10pt" style:font-weight-complex="bold"/>
    </style:style>
    <style:style style:name="T14" style:family="text">
      <style:text-properties fo:color="#000000" style:font-name="Times New Roman" fo:font-size="10pt" fo:font-weight="normal" officeooo:rsid="000e352a" style:font-size-asian="10pt" style:font-weight-asian="normal" style:font-weight-complex="normal"/>
    </style:style>
    <style:style style:name="T15" style:family="text">
      <style:text-properties fo:color="#000000" style:font-name="Times New Roman" fo:font-size="10pt" fo:font-weight="normal" officeooo:rsid="000fd8cc" style:font-size-asian="10pt" style:font-weight-asian="normal" style:font-weight-complex="normal"/>
    </style:style>
    <style:style style:name="T16" style:family="text">
      <style:text-properties fo:color="#000000" style:font-name="Times New Roman" fo:font-size="10pt" fo:font-weight="normal" officeooo:rsid="001100fb" style:font-size-asian="10pt" style:font-weight-asian="normal" style:font-weight-complex="normal"/>
    </style:style>
    <style:style style:name="T17" style:family="text">
      <style:text-properties fo:color="#000000" style:font-name="Times New Roman" fo:font-size="10pt" fo:language="it" fo:country="IT" fo:font-weight="normal" officeooo:rsid="000e352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color="#000000" style:font-name="Times New Roman" fo:font-size="10pt" fo:language="it" fo:country="IT" fo:font-weight="normal" officeooo:rsid="000fd8c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size="10pt" fo:font-weight="normal" officeooo:rsid="000e352a" style:font-size-asian="10pt" style:font-weight-asian="normal" style:font-weight-complex="normal"/>
    </style:style>
    <style:style style:name="T20" style:family="text">
      <style:text-properties fo:font-size="10pt" fo:font-weight="normal" officeooo:rsid="000fd8cc" style:font-size-asian="10pt" style:font-weight-asian="normal" style:font-weight-complex="normal"/>
    </style:style>
    <style:style style:name="T21" style:family="text">
      <style:text-properties fo:font-size="10pt" fo:font-weight="normal" officeooo:rsid="001100fb" style:font-size-asian="10pt" style:font-weight-asian="normal" style:font-weight-complex="normal"/>
    </style:style>
    <style:style style:name="T22" style:family="text">
      <style:text-properties officeooo:rsid="000fd8cc"/>
    </style:style>
    <style:style style:name="T23" style:family="text">
      <style:text-properties style:use-window-font-color="true" style:font-name="Times New Roman" fo:font-size="16pt" fo:font-style="italic" style:font-size-asian="16pt" style:font-style-asian="italic" style:font-size-complex="16pt"/>
    </style:style>
    <style:style style:name="T24" style:family="text">
      <style:text-properties style:use-window-font-color="true" fo:font-size="26pt" style:font-size-asian="26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4">DIRITTI DI SEGRETERIA</text:span></text:p>
      <text:p text:style-name="P24"><text:span text:style-name="T23">IN VIGORE DAL 01.03.2016</text:span></text:p>
      <text:p text:style-name="P26">(Delibera n. 37/GC del 23/02/2016 e Determina n. 794 del 06/11/2019)</text:p>
      <text:p text:style-name="P2"/>
      <text:list xml:id="list3987412072" text:style-name="WW8Num4">
        <text:list-header>
          <text:p text:style-name="P4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3315662863094" text:continue-numbering="true" text:style-name="WW8Num4">
              <text:list-header>
                <text:p text:style-name="P5">TIPO DI ATTO</text:p>
              </text:list-header>
            </text:list>
          </table:table-cell>
          <table:table-cell table:style-name="Tabella2.A1" office:value-type="string">
            <text:list xml:id="list113315696441482" text:continue-numbering="true" text:style-name="WW8Num4">
              <text:list-header>
                <text:p text:style-name="P5">TARIFFA</text:p>
                <text:p text:style-name="P5">DAL 01/<text:span text:style-name="T22">03/2016</text:span>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642263853" text:style-name="L1">
              <text:list-item>
                <text:p text:style-name="P14"><text:span text:style-name="T3">CERTIFICATO DI DESTINAZIONE URBANISTICA</text:span><text:span text:style-name="T7"> di cui all’art. 30 del D.P.R. 380/01</text:span></text:p>
              </text:list-item>
            </text:list>
          </table:table-cell>
          <table:table-cell table:style-name="Tabella2.A1" office:value-type="string">
            <text:list xml:id="list113316245229386" text:continue-list="list113315696441482" text:style-name="WW8Num4">
              <text:list-header>
                <text:p text:style-name="P6">fino a 10 p.lle</text:p>
                <text:p text:style-name="P9">€ 30,00</text:p>
                <text:p text:style-name="P6">da 11 a 20 p.lle</text:p>
                <text:p text:style-name="P9">€ 50,00</text:p>
                <text:p text:style-name="P6">oltre 20 p.lle</text:p>
                <text:p text:style-name="P9">€ 8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630978945" text:continue-list="list642263853" text:style-name="L1">
              <text:list-item>
                <text:p text:style-name="P15"><text:span text:style-name="T3">COMUNICAZIONE DI INIZIO </text:span><text:span text:style-name="T4">LAVORI </text:span><text:span text:style-name="T8">di cui all’art. 136, comma 2, lett. </text:span><text:span text:style-name="T9">c), c bis) </text:span><text:span text:style-name="T10">ed</text:span><text:span text:style-name="T9"> f),</text:span><text:span text:style-name="T8"> </text:span><text:span text:style-name="T10">della </text:span><text:span text:style-name="T8">L.R. 65/14</text:span></text:p>
              </text:list-item>
            </text:list>
          </table:table-cell>
          <table:table-cell table:style-name="Tabella2.A1" office:value-type="string">
            <text:list xml:id="list113315330244633" text:continue-list="list113316245229386" text:style-name="WW8Num4">
              <text:list-header>
                <text:p text:style-name="P9">€ 3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943099442" text:continue-list="list113315630978945" text:style-name="L1">
              <text:list-item>
                <text:p text:style-name="P15"><text:span text:style-name="T3">COMUNICAZIONE DI INIZIO </text:span><text:span text:style-name="T4">LAVORI </text:span><text:span text:style-name="T5">ASSEVERATA</text:span><text:span text:style-name="T4"> </text:span><text:span text:style-name="T8">di cui all’art. 136, comma 2, </text:span><text:span text:style-name="T13">lett. </text:span><text:span text:style-name="T9">a</text:span><text:span text:style-name="T8">), </text:span><text:span text:style-name="T9">a bis</text:span><text:span text:style-name="T8">), </text:span><text:span text:style-name="T9">a ter), </text:span><text:span text:style-name="T8">f </text:span><text:span text:style-name="T9">bis), f ter) </text:span><text:span text:style-name="T10">e</text:span><text:span text:style-name="T9"> f quater</text:span><text:span text:style-name="T8">), </text:span><text:span text:style-name="T10">della </text:span><text:span text:style-name="T8">L.R. 65/14 e art. 17 della L.R. 39/05</text:span></text:p>
              </text:list-item>
            </text:list>
          </table:table-cell>
          <table:table-cell table:style-name="Tabella2.A1" office:value-type="string">
            <text:list xml:id="list113316099081809" text:continue-list="list113315330244633" text:style-name="WW8Num4">
              <text:list-header>
                <text:p text:style-name="P9">€ 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658599620" text:continue-list="list113315943099442" text:style-name="L1">
              <text:list-item>
                <text:p text:style-name="P15"><text:span text:style-name="T3">SEGNALAZIONE CERTIFICATA DI INIZIO ATTIVITA’ </text:span><text:span text:style-name="T8">relativa ad interventi di cui all'art. 135, comma 2, lett. a), della L.R. 65/14 </text:span></text:p>
              </text:list-item>
            </text:list>
          </table:table-cell>
          <table:table-cell table:style-name="Tabella2.A1" office:value-type="string">
            <text:list xml:id="list113316454440374" text:continue-list="list113316099081809" text:style-name="WW8Num4">
              <text:list-header>
                <text:p text:style-name="P11">gratuita</text:p>
              </text:list-header>
            </text:list>
          </table:table-cell>
        </table:table-row>
        <table:table-row table:style-name="Tabella2.1">
          <table:table-cell table:style-name="Tabella2.A6" office:value-type="string">
            <text:list xml:id="list113315417216336" text:continue-list="list113315658599620" text:style-name="L1">
              <text:list-item>
                <text:p text:style-name="P15"><text:span text:style-name="T3">SEGNALAZIONE CERTIFICATA DI INIZIO ATTIVITA’ </text:span><text:span text:style-name="T8">relativa ad interventi di cui all'art. 135, comma 2, lett. b), </text:span><text:span text:style-name="T11">e bis), e ter),</text:span><text:span text:style-name="T8"> g), h) </text:span><text:span text:style-name="T10">ed</text:span><text:span text:style-name="T8"> i), </text:span><text:span text:style-name="T12">e art. 135, comma 3 bis,</text:span><text:span text:style-name="T8"> </text:span><text:span text:style-name="T10">della</text:span><text:span text:style-name="T8"> L.R. 65/14 </text:span></text:p>
              </text:list-item>
            </text:list>
          </table:table-cell>
          <table:table-cell table:style-name="Tabella2.A6" office:value-type="string">
            <text:list xml:id="list113315806686720" text:continue-list="list113316454440374" text:style-name="WW8Num4">
              <text:list-header>
                <text:p text:style-name="P9">€ 8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6461138058" text:continue-list="list113315417216336" text:style-name="L1">
              <text:list-item>
                <text:p text:style-name="P15"><text:span text:style-name="T3">SEGNALAZIONE CERTIFICATA DI INIZIO ATTIVITA’ </text:span><text:span text:style-name="T8">relativa ad interventi di cui all'art. </text:span><text:span text:style-name="T12">134, comma 2, art. </text:span><text:span text:style-name="T8">135, comma 2, lett. c), d) </text:span><text:span text:style-name="T10">ed</text:span><text:span text:style-name="T8"> e), </text:span><text:span text:style-name="T12">e art. 135, comma 3,</text:span><text:span text:style-name="T8"> </text:span><text:span text:style-name="T10">della </text:span><text:span text:style-name="T8">L.R. 65/14</text:span></text:p>
              </text:list-item>
            </text:list>
          </table:table-cell>
          <table:table-cell table:style-name="Tabella2.A1" office:value-type="string">
            <text:list xml:id="list113316187146645" text:continue-list="list113315806686720" text:style-name="WW8Num4">
              <text:list-header>
                <text:p text:style-name="P9">€ 1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438562767" text:continue-list="list113316461138058" text:style-name="L1">
              <text:list-item>
                <text:p text:style-name="P15"><text:span text:style-name="T3">VARIANTE ART. 143 L.R. 65/14 </text:span><text:span text:style-name="T8">relativa ad interventi soggetti a S.C.I.A. (ad esclusione di variante relativa ad interventi necessari al superamento delle barriere architettoniche che è GRATUITA) </text:span></text:p>
              </text:list-item>
            </text:list>
          </table:table-cell>
          <table:table-cell table:style-name="Tabella2.A1" office:value-type="string">
            <text:list xml:id="list113315348923679" text:continue-list="list113316187146645" text:style-name="WW8Num4">
              <text:list-header>
                <text:p text:style-name="P9">€ 6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512563247" text:continue-list="list113315438562767" text:style-name="L1">
              <text:list-item>
                <text:p text:style-name="P16"><text:span text:style-name="T3">ATTESTAZIONE DI CONFORMITA’ </text:span><text:span text:style-name="T6">IN SANATORIA</text:span><text:span text:style-name="T3"> </text:span><text:span text:style-name="T16">di cui all'a</text:span><text:span text:style-name="T14">rt. </text:span><text:span text:style-name="T15">209, comma 2, lett. b), della L.R.</text:span><text:span text:style-name="T14"> 65/14 </text:span><text:span text:style-name="T15">r</text:span><text:span text:style-name="T8">elativa ad <text:s/>interventi soggetti a S.C.I.A. (ad esclusione di attestazione relativa ad interventi necessari al superamento delle barriere architettoniche che è GRATUITA)</text:span></text:p>
              </text:list-item>
            </text:list>
          </table:table-cell>
          <table:table-cell table:style-name="Tabella2.A1" office:value-type="string">
            <text:list xml:id="list113316268158056" text:continue-list="list113315348923679" text:style-name="WW8Num4">
              <text:list-header>
                <text:p text:style-name="P9">€ 1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4518353669" text:continue-list="list113315512563247" text:style-name="L1">
              <text:list-item>
                <text:p text:style-name="P17">PERMESSO DI COSTRUIRE <text:span text:style-name="T21">di cui all'a</text:span><text:span text:style-name="T19">rt. 134 della L.R. 65/14</text:span></text:p>
              </text:list-item>
              <text:list-item>
                <text:p text:style-name="P17">PERMESSO DI COSTRUIRE IN SANATORIA <text:span text:style-name="T21">di cui all'art. 209,</text:span><text:span text:style-name="T19"> </text:span><text:span text:style-name="T20">comma 2, lett. a),</text:span><text:span text:style-name="T19"> della L.R. 65/14</text:span></text:p>
              </text:list-item>
              <text:list-item>
                <text:p text:style-name="P17">PROGETTO UNITARIO CONVENZIONATO <text:span text:style-name="T21">di cui all'a</text:span><text:span text:style-name="T19">rt. </text:span><text:span text:style-name="T20">121</text:span><text:span text:style-name="T19"> della L.R. 65/14</text:span></text:p>
              </text:list-item>
            </text:list>
          </table:table-cell>
          <table:table-cell table:style-name="Tabella2.A1" office:value-type="string">
            <text:list xml:id="list113315952073653" text:continue-list="list113316268158056" text:style-name="WW8Num4">
              <text:list-header>
                <text:p text:style-name="P12">FINO A 500 MC.</text:p>
                <text:p text:style-name="P9">€ 260,00</text:p>
                <text:p text:style-name="P7"/>
                <text:p text:style-name="P12">OLTRE 500 MC.</text:p>
                <text:p text:style-name="P9">€ 50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4749206668" text:continue-list="list113314518353669" text:style-name="L1">
              <text:list-item>
                <text:p text:style-name="P15"><text:span text:style-name="T3">VARIANTE ART. 143 L.R. 65/14 </text:span><text:span text:style-name="T8">relativa ad interventi soggetti a Permessi di Costruire</text:span><text:span text:style-name="T3"> </text:span></text:p>
              </text:list-item>
            </text:list>
          </table:table-cell>
          <table:table-cell table:style-name="Tabella2.A1" office:value-type="string">
            <text:list xml:id="list113315726128732" text:continue-list="list113315952073653" text:style-name="WW8Num4">
              <text:list-header>
                <text:p text:style-name="P9">€ 1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604050111" text:continue-list="list113314749206668" text:style-name="L1">
              <text:list-item>
                <text:p text:style-name="P18">PERMESSO DI COSTRUIRE PER ANNESSI AGRICOLI </text:p>
              </text:list-item>
            </text:list>
          </table:table-cell>
          <table:table-cell table:style-name="Tabella2.A1" office:value-type="string">
            <text:list xml:id="list113314610768505" text:continue-list="list113315726128732" text:style-name="WW8Num4">
              <text:list-header>
                <text:p text:style-name="P9">€ 1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070838565" text:continue-list="list113315604050111" text:style-name="L1">
              <text:list-item>
                <text:p text:style-name="P15"><text:span text:style-name="T3">CONCESSIONE EDILIZIA IN SANATORIA CAPO III L. 47/85</text:span><text:span text:style-name="T7"> </text:span></text:p>
              </text:list-item>
            </text:list>
          </table:table-cell>
          <table:table-cell table:style-name="Tabella2.A1" office:value-type="string">
            <text:list xml:id="list113314393151813" text:continue-list="list113314610768505" text:style-name="WW8Num4">
              <text:list-header>
                <text:p text:style-name="P9">€ 1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705247261" text:continue-numbering="true" text:style-name="WW8Num4">
              <text:list-item>
                <text:p text:style-name="P19">ATTO DI ASSENSO</text:p>
              </text:list-item>
            </text:list>
          </table:table-cell>
          <table:table-cell table:style-name="Tabella2.A1" office:value-type="string">
            <text:list xml:id="list113315602184154" text:continue-numbering="true" text:style-name="WW8Num4">
              <text:list-header>
                <text:p text:style-name="P9">€ 6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4732895117" text:continue-numbering="true" text:style-name="WW8Num4">
              <text:list-item>
                <text:p text:style-name="P19">AUTORIZZAZIONE PAESAGGISTICA</text:p>
              </text:list-item>
              <text:list-item>
                <text:p text:style-name="P19">ACCERTAMENTO DI COMPATIBILITA' <text:span text:style-name="T22">PAESAGGISTICA</text:span></text:p>
              </text:list-item>
            </text:list>
          </table:table-cell>
          <table:table-cell table:style-name="Tabella2.A1" office:value-type="string">
            <text:list xml:id="list113314657197753" text:continue-numbering="true" text:style-name="WW8Num4">
              <text:list-header>
                <text:p text:style-name="P9">€ 10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6054082126" text:continue-numbering="true" text:style-name="WW8Num4">
              <text:list-item>
                <text:p text:style-name="P20">PIANO DI RECUPERO DI INIZIATIVA PRIVATA <text:span text:style-name="T21">di cui all'a</text:span><text:span text:style-name="T19">rt. 1</text:span><text:span text:style-name="T20">19</text:span><text:span text:style-name="T19"> della L.R. 65/14</text:span></text:p>
              </text:list-item>
            </text:list>
          </table:table-cell>
          <table:table-cell table:style-name="Tabella2.A1" office:value-type="string">
            <text:list xml:id="list113316221581701" text:continue-numbering="true" text:style-name="WW8Num4">
              <text:list-header>
                <text:p text:style-name="P9">€ 10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6388081748" text:continue-numbering="true" text:style-name="WW8Num4">
              <text:list-item>
                <text:p text:style-name="P21"><text:span text:style-name="T3">PIANO DI LOTTIZZAZIONE </text:span><text:span text:style-name="T16">di cui all'ar</text:span><text:span text:style-name="T14">t. 1</text:span><text:span text:style-name="T17">1</text:span><text:span text:style-name="T18">5</text:span><text:span text:style-name="T14">della L.R. 65/14</text:span></text:p>
              </text:list-item>
            </text:list>
          </table:table-cell>
          <table:table-cell table:style-name="Tabella2.A1" office:value-type="string">
            <text:list xml:id="list113316330413764" text:continue-numbering="true" text:style-name="WW8Num4">
              <text:list-header>
                <text:p text:style-name="P9">€ 500,00</text:p>
              </text:list-header>
            </text:list>
          </table:table-cell>
        </table:table-row>
        <table:table-row table:style-name="Tabella2.18">
          <table:table-cell table:style-name="Tabella2.A1" office:value-type="string">
            <text:list xml:id="list113314625726987" text:continue-numbering="true" text:style-name="WW8Num4">
              <text:list-item>
                <text:p text:style-name="P20">PROGRAMMA AZIENDALE PLURIENNALE DI MIGLIORAMENTO AGRICOLO AMBIENTALE <text:span text:style-name="T21">di cui all'a</text:span><text:span text:style-name="T19">rt. </text:span><text:span text:style-name="T20">74</text:span><text:span text:style-name="T19"> della L.R. 65/14</text:span></text:p>
              </text:list-item>
            </text:list>
          </table:table-cell>
          <table:table-cell table:style-name="Tabella2.A1" office:value-type="string">
            <text:list xml:id="list113315098823167" text:continue-numbering="true" text:style-name="WW8Num4">
              <text:list-header>
                <text:p text:style-name="P13">NON AVENTE VALORE DI PIANO ATTUATIVO</text:p>
                <text:p text:style-name="P10">€ 260,00</text:p>
                <text:p text:style-name="P8"/>
                <text:p text:style-name="P13">AVENTE VALORE DI PIANO ATTUATIVO</text:p>
                <text:p text:style-name="P10">€ 500,00</text:p>
              </text:list-header>
            </text:list>
          </table:table-cell>
        </table:table-row>
        <text:soft-page-break/>
        <table:table-row table:style-name="Tabella2.1">
          <table:table-cell table:style-name="Tabella2.A1" office:value-type="string">
            <text:list xml:id="list113314593239673" text:continue-numbering="true" text:style-name="WW8Num4">
              <text:list-item>
                <text:p text:style-name="P20">PAS <text:span text:style-name="T21">di cui all'a</text:span><text:span text:style-name="T19">rt. 1</text:span><text:span text:style-name="T20">6 bis </text:span><text:span text:style-name="T19">della L.R. </text:span><text:span text:style-name="T20">39/05</text:span></text:p>
              </text:list-item>
            </text:list>
          </table:table-cell>
          <table:table-cell table:style-name="Tabella2.A1" office:value-type="string">
            <text:list xml:id="list113315310308889" text:continue-numbering="true" text:style-name="WW8Num4">
              <text:list-header>
                <text:p text:style-name="P10">€ 8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4764901112" text:continue-numbering="true" text:style-name="WW8Num4">
              <text:list-item>
                <text:p text:style-name="P19">CERTIFICATO ED ATTESTAZIONE IN MATERIA URBANISTICO-EDILIZIA</text:p>
              </text:list-item>
            </text:list>
          </table:table-cell>
          <table:table-cell table:style-name="Tabella2.A1" office:value-type="string">
            <text:list xml:id="list113314790118874" text:continue-numbering="true" text:style-name="WW8Num4">
              <text:list-header>
                <text:p text:style-name="P9">€ 51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223404301" text:continue-numbering="true" text:style-name="WW8Num4">
              <text:list-item>
                <text:p text:style-name="P19">AUTORIZZAZIONE PER PASSI CARRABILI</text:p>
              </text:list-item>
            </text:list>
          </table:table-cell>
          <table:table-cell table:style-name="Tabella2.A1" office:value-type="string">
            <text:list xml:id="list113315634753649" text:continue-numbering="true" text:style-name="WW8Num4">
              <text:list-header>
                <text:p text:style-name="P9">€ 51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6512629782" text:continue-numbering="true" text:style-name="WW8Num4">
              <text:list-item>
                <text:p text:style-name="P19">PARERE PREVENTIVO</text:p>
              </text:list-item>
            </text:list>
          </table:table-cell>
          <table:table-cell table:style-name="Tabella2.A1" office:value-type="string">
            <text:list xml:id="list113314507826312" text:continue-numbering="true" text:style-name="WW8Num4">
              <text:list-header>
                <text:p text:style-name="P9">€ 10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4681219861" text:continue-numbering="true" text:style-name="WW8Num4">
              <text:list-item>
                <text:p text:style-name="P19">RICHIESTA APPLICAZIONE SANZIONI AI SENSI DELLA L.R. 65/14</text:p>
              </text:list-item>
            </text:list>
          </table:table-cell>
          <table:table-cell table:style-name="Tabella2.A1" office:value-type="string">
            <text:list xml:id="list113316106075202" text:continue-numbering="true" text:style-name="WW8Num4">
              <text:list-header>
                <text:p text:style-name="P9">€ 10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540649404" text:continue-numbering="true" text:style-name="WW8Num4">
              <text:list-item>
                <text:p text:style-name="P22"><text:span text:style-name="T3">CERTIFICATO DI AGIBILITA’ </text:span><text:span text:style-name="T8">di cui all’art. 149 della L.R. 65/14 </text:span></text:p>
              </text:list-item>
            </text:list>
          </table:table-cell>
          <table:table-cell table:style-name="Tabella2.A1" office:value-type="string">
            <text:list xml:id="list113316492467137" text:continue-numbering="true" text:style-name="WW8Num4">
              <text:list-header>
                <text:p text:style-name="P9">€ 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6189671251" text:continue-numbering="true" text:style-name="WW8Num4">
              <text:list-item>
                <text:p text:style-name="P19">RICHIESTA DETERMINAZIONE VALORE ALLOGGIO IN AREA PEEP</text:p>
              </text:list-item>
            </text:list>
          </table:table-cell>
          <table:table-cell table:style-name="Tabella2.A1" office:value-type="string">
            <text:list xml:id="list113316493638657" text:continue-numbering="true" text:style-name="WW8Num4">
              <text:list-header>
                <text:p text:style-name="P9">€ 5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4889511196" text:continue-numbering="true" text:style-name="WW8Num4">
              <text:list-item>
                <text:p text:style-name="P19">RICHIESTA VOLTURA TITOLO ABILITATIVO</text:p>
              </text:list-item>
            </text:list>
          </table:table-cell>
          <table:table-cell table:style-name="Tabella2.A1" office:value-type="string">
            <text:list xml:id="list113314680388230" text:continue-numbering="true" text:style-name="WW8Num4">
              <text:list-header>
                <text:p text:style-name="P9">€ 3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5613374490" text:continue-numbering="true" text:style-name="WW8Num4">
              <text:list-item>
                <text:p text:style-name="P19">RICHIESTA PROROGA TITOLO ABILITATIVO</text:p>
              </text:list-item>
            </text:list>
          </table:table-cell>
          <table:table-cell table:style-name="Tabella2.A1" office:value-type="string">
            <text:list xml:id="list113315999666452" text:continue-numbering="true" text:style-name="WW8Num4">
              <text:list-header>
                <text:p text:style-name="P9">€ 30,00</text:p>
              </text:list-header>
            </text:list>
          </table:table-cell>
        </table:table-row>
        <table:table-row table:style-name="Tabella2.1">
          <table:table-cell table:style-name="Tabella2.A1" office:value-type="string">
            <text:list xml:id="list113316550194646" text:continue-numbering="true" text:style-name="WW8Num4">
              <text:list-item>
                <text:p text:style-name="P22"><text:span text:style-name="T3">RICERCA PRATICHE EDILIZIE IN ARCHIVIO (oltre costo copie) </text:span><text:span text:style-name="T7">(nel caso la ricerca riguardi sia pratiche presenti presso la sede dell’Ufficio Edilizia Privata sia pratiche presenti presso la Biblioteca e l’Archivio verrà corrisposto un unico importo)</text:span><text:span text:style-name="T3"> </text:span></text:p>
              </text:list-item>
            </text:list>
          </table:table-cell>
          <table:table-cell table:style-name="Tabella2.A1" office:value-type="string">
            <text:list xml:id="list113315580685882" text:continue-numbering="true" text:style-name="WW8Num4">
              <text:list-header>
                <text:p text:style-name="P7">ogni 3 pratiche</text:p>
                <text:p text:style-name="P9">€ 7,00</text:p>
                <text:p text:style-name="P9"/>
              </text:list-header>
            </text:list>
          </table:table-cell>
        </table:table-row>
      </table:table>
      <text:list xml:id="list113316320698431" text:continue-numbering="true" text:style-name="WW8Num4">
        <text:list-header>
          <text:p text:style-name="P23"/>
          <text:p text:style-name="P25"><text:bookmark text:name="OLE_LINK1"/><text:bookmark text:name="OLE_LINK6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margin-top="0cm" fo:margin-bottom="0.282cm" loext:contextual-spacing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/>
    </style:style>
    <style:style style:name="MAGGIORAT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/>
    </style:style>
    <style:style style:name="INDIRIZZO" style:family="paragraph" style:parent-style-name="MAGGIORATO">
      <style:paragraph-properties fo:margin-left="10.001cm" fo:margin-right="0cm" fo:text-align="start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Data" style:family="paragraph" style:parent-style-name="Text_20_body" style:next-style-name="Standard">
      <style:paragraph-properties fo:margin-left="0cm" fo:margin-right="0cm" fo:margin-top="0.847cm" fo:margin-bottom="0.282cm" loext:contextual-spacing="false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keep-together="always" fo:text-indent="0cm" style:auto-text-indent="false"/>
      <style:text-properties style:use-window-font-color="true" fo:font-size="10pt" fo:font-style="normal" fo:font-weight="normal" style:font-size-asian="10pt" style:font-style-asian="normal" style:font-weight-asian="normal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 loext:contextual-spacing="false"/>
      <style:text-properties fo:font-style="italic" fo:font-weight="bold" style:font-style-asian="italic" style:font-weight-asian="bold"/>
    </style:style>
    <style:style style:name="Saluti" style:family="paragraph" style:parent-style-name="Text_20_body" style:next-style-name="Standard">
      <style:paragraph-properties fo:margin-top="1.058cm" fo:margin-bottom="0.282cm" loext:contextual-spacing="false"/>
    </style:style>
    <style:style style:name="Sender" style:family="paragraph" style:parent-style-name="INDIRIZZO" style:class="extra">
      <style:paragraph-properties fo:margin-left="0cm" fo:margin-right="0cm" fo:text-align="end" style:justify-single-word="false" fo:keep-together="always" fo:text-indent="0cm" style:auto-text-indent="false"/>
      <style:text-properties style:use-window-font-color="true" fo:font-size="10pt" fo:language="zxx" fo:country="none" fo:font-style="normal" fo:font-weight="normal" style:font-size-asian="10pt" style:font-style-asian="normal" style:font-weight-asian="normal"/>
    </style:style>
    <style:style style:name="Cc" style:family="paragraph" style:parent-style-name="Text_20_body">
      <style:paragraph-properties fo:margin-left="0.635cm" fo:margin-right="2cm" fo:keep-together="always" fo:text-indent="-0.635cm" style:auto-text-indent="false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loext:contextual-spacing="false" fo:text-align="end" style:justify-single-word="false" fo:text-indent="0cm" style:auto-text-indent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loext:contextual-spacing="false" fo:text-align="end" style:justify-single-word="false" fo:text-indent="0cm" style:auto-text-indent="false" fo:keep-with-next="always"/>
      <style:text-properties fo:font-size="10pt" style:font-size-asian="10pt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loext:contextual-spacing="false" fo:text-align="end" style:justify-single-word="false" fo:text-indent="0cm" style:auto-text-indent="false" fo:keep-with-next="always"/>
      <style:text-properties fo:font-size="10pt" style:font-size-asian="10pt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2cm" fo:keep-together="always" fo:text-indent="-0.635cm" style:auto-text-indent="false" fo:keep-with-next="always">
        <style:tab-stops>
          <style:tab-stop style:position="0.635cm"/>
        </style:tab-stops>
      </style:paragraph-properties>
    </style:style>
    <style:style style:name="Allegati" style:family="paragraph" style:parent-style-name="Text_20_body" style:next-style-name="Standard">
      <style:paragraph-properties fo:margin-top="0cm" fo:margin-bottom="0.141cm" loext:contextual-spacing="false" fo:keep-together="always"/>
    </style:style>
    <style:style style:name="Salutation" style:family="paragraph" style:parent-style-name="Text_20_body" style:class="text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esto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deltesto21" style:family="paragraph" style:parent-style-name="Standard" style:default-outline-level="">
      <style:paragraph-properties fo:margin-top="0.176cm" fo:margin-bottom="0.176cm" loext:contextual-spacing="false"/>
      <style:text-properties style:language-asian="it" style:country-asian="IT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fo:color="#0000ff"/>
    </style:style>
    <style:style style:name="Titolo_20_Carattere" style:display-name="Titolo Carattere" style:family="text" style:parent-style-name="Default_20_Paragraph_20_Font"/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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423cm" fo:text-align="center" style:justify-single-word="false"/>
      <style:text-properties style:text-position="sub 58%" fo:font-size="10pt" style:font-size-asian="10pt"/>
    </style:style>
    <style:style style:name="MT1" style:family="text"/>
    <style:style style:name="MT2" style:family="text">
      <style:text-properties style:text-position="sub 58%" fo:font-size="8pt" fo:language="zxx" fo:country="none" style:font-size-asian="8pt" style:language-asian="zxx" style:country-asian="none"/>
    </style:style>
    <style:style style:name="MT3" style:family="text">
      <style:text-properties style:text-position="sub 58%"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6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6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37cm" fo:min-width="0.041cm"><text:p text:style-name="Footer"><text:span text:style-name="Page_20_Number"><text:page-number text:select-page="current">2</text:page-number></text:span></text:p></draw:text-box></draw:frame></text:p>
        <text:p text:style-name="Footer"><text:span text:style-name="MT2">s</text:span><text:span text:style-name="MT3"> – </text:span><text:span text:style-name="MT3"><text:file-name text:display="full">Z:\Documenti\DELIBERE E DETERMINE VARIE\DIRITTI DI SEGRETERIA\nuovi diritti di segreteria_2016 - aggiornamento modifiche LR 65-2014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COMUNE DI CERTALDO</dc:title>
    <dc:subject>modello comune</dc:subject>
    <meta:initial-creator>Silvia Santini</meta:initial-creator>
    <meta:creation-date>2013-02-11T08:50:00</meta:creation-date>
    <dc:creator>silvia santini</dc:creator>
    <dc:date>2019-11-11T11:33:14.148000000</dc:date>
    <meta:print-date>2019-10-31T10:06:06.715000000</meta:print-date>
    <meta:editing-cycles>39</meta:editing-cycles>
    <meta:editing-duration>PT9H24M17S</meta:editing-duration>
    <meta:generator>LibreOffice/6.3.1.2$Windows_x86 LibreOffice_project/b79626edf0065ac373bd1df5c28bd630b4424273</meta:generator>
    <meta:printed-by>silvia santini</meta:printed-by>
    <meta:document-statistic meta:table-count="1" meta:image-count="0" meta:object-count="0" meta:page-count="2" meta:paragraph-count="83" meta:word-count="620" meta:character-count="3403" meta:non-whitespace-character-count="2928"/>
  </office:meta>
</office:document-meta>
</file>