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319cm" table:align="left" style:writing-mode="lr-tb"/>
    </style:style>
    <style:style style:name="Tabella1.A" style:family="table-column">
      <style:table-column-properties style:column-width="10.319cm"/>
    </style:style>
    <style:style style:name="Tabella1.1" style:family="table-row">
      <style:table-row-properties style:min-row-height="3.607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.198cm" fo:margin-left="-0.303cm" table:align="left" style:writing-mode="lr-tb"/>
    </style:style>
    <style:style style:name="Tabella2.A" style:family="table-column">
      <style:table-column-properties style:column-width="18.198cm"/>
    </style:style>
    <style:style style:name="Tabella2.1" style:family="table-row">
      <style:table-row-properties style:min-row-height="3.05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6pt" fo:font-weight="bold" style:font-size-asian="16pt" style:font-weight-asian="bold"/>
    </style:style>
    <style:style style:name="P6" style:family="paragraph" style:parent-style-name="Standard">
      <style:paragraph-properties style:text-autospace="none"/>
      <style:text-properties fo:color="#000000" style:font-name="Arial" fo:font-size="10pt" style:font-size-asian="10pt"/>
    </style:style>
    <style:style style:name="P7" style:family="paragraph" style:parent-style-name="Standard">
      <style:paragraph-properties style:text-autospace="none"/>
      <style:text-properties fo:color="#000000" style:font-name="Arial" fo:font-size="9pt" style:font-size-asian="9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9pt" style:font-size-asian="9pt" style:font-size-complex="9pt"/>
    </style:style>
    <style:style style:name="P9" style:family="paragraph" style:parent-style-name="Standard">
      <style:paragraph-properties style:text-autospace="none"/>
      <style:text-properties fo:color="#000000" style:font-name="Arial" fo:font-size="9pt" fo:font-style="italic" style:font-size-asian="9pt" style:font-style-asian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8.5pt" fo:font-style="italic" style:font-size-asian="8.5pt" style:font-style-asian="italic"/>
    </style:style>
    <style:style style:name="P11" style:family="paragraph" style:parent-style-name="Standard">
      <style:paragraph-properties style:text-autospace="none"/>
      <style:text-properties fo:color="#000000" style:font-name="Arial" fo:font-size="8.5pt" fo:font-style="italic" style:font-size-asian="8.5pt" style:font-style-asian="italic"/>
    </style:style>
    <style:style style:name="P12" style:family="paragraph" style:parent-style-name="Standard">
      <style:paragraph-properties style:text-autospace="none"/>
      <style:text-properties fo:color="#000000" style:font-name="Arial" fo:font-size="8.5pt" fo:font-weight="bold" style:font-size-asian="8.5pt" style:font-weight-asian="bold"/>
    </style:style>
    <style:style style:name="P13" style:family="paragraph" style:parent-style-name="Standard">
      <style:paragraph-properties style:text-autospace="none"/>
      <style:text-properties fo:color="#000000" style:font-name="Arial" fo:font-size="8.5pt" style:font-size-asian="8.5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8.5pt" style:font-size-asian="8.5pt"/>
    </style:style>
    <style:style style:name="P15" style:family="paragraph" style:parent-style-name="Standard">
      <style:paragraph-properties style:text-autospace="none"/>
      <style:text-properties fo:color="#000000" style:font-name="Arial" fo:font-size="13pt" fo:font-weight="bold" style:font-size-asian="13pt" style:font-weight-asian="bold"/>
    </style:style>
    <style:style style:name="P16" style:family="paragraph" style:parent-style-name="Standard">
      <style:paragraph-properties style:text-autospace="none"/>
      <style:text-properties fo:color="#000000" style:font-name="Arial" fo:font-size="11.5pt" style:font-size-asian="11.5pt"/>
    </style:style>
    <style:style style:name="P17" style:family="paragraph" style:parent-style-name="Standard">
      <style:paragraph-properties style:text-autospace="none"/>
      <style:text-properties fo:color="#000000" style:font-name="Arial" fo:font-size="11.5pt" fo:font-weight="bold" style:font-size-asian="11.5pt" style:font-weight-asian="bold"/>
    </style:style>
    <style:style style:name="P18" style:family="paragraph" style:parent-style-name="Standard">
      <style:paragraph-properties style:text-autospace="none"/>
      <style:text-properties fo:color="#000000" style:font-name="Tahoma" fo:font-size="10pt" style:font-size-asian="10pt"/>
    </style:style>
    <style:style style:name="P19" style:family="paragraph" style:parent-style-name="Standard">
      <style:paragraph-properties style:text-autospace="none"/>
      <style:text-properties fo:color="#000000" style:font-name="Tahoma" fo:font-size="8.5pt" style:font-size-asian="8.5pt"/>
    </style:style>
    <style:style style:name="P20" style:family="paragraph" style:parent-style-name="Standard">
      <style:paragraph-properties style:text-autospace="none"/>
      <style:text-properties fo:color="#000000" style:font-name="Wingdings" fo:font-size="10pt" style:font-size-asian="10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margin-left="1.27cm" fo:margin-right="0cm" fo:text-align="end" style:justify-single-word="false" fo:text-indent="0cm" style:auto-text-indent="false" style:text-autospace="none" style:snap-to-layout-grid="false"/>
      <style:text-properties fo:font-size="8pt" style:font-size-asian="8pt"/>
    </style:style>
    <style:style style:name="P26" style:family="paragraph" style:parent-style-name="Standard">
      <style:paragraph-properties fo:margin-left="1.27cm" fo:margin-right="0cm" fo:text-align="end" style:justify-single-word="false" fo:text-indent="0cm" style:auto-text-indent="false" fo:padding-left="1.094cm" fo:padding-right="0.141cm" fo:padding-top="0.035cm" fo:padding-bottom="0.459cm" fo:border="0.018cm solid #000000" style:text-autospace="none"/>
      <style:text-properties fo:font-size="8pt" style:font-size-asian="8pt"/>
    </style:style>
    <style:style style:name="P27" style:family="paragraph" style:parent-style-name="Standard">
      <style:paragraph-properties fo:margin-left="1.27cm" fo:margin-right="0cm" fo:text-indent="0cm" style:auto-text-indent="false" fo:padding-left="1.094cm" fo:padding-right="0.141cm" fo:padding-top="0.035cm" fo:padding-bottom="0.459cm" fo:border="0.018cm solid #000000" style:text-autospace="none"/>
      <style:text-properties style:font-name="Arial" fo:font-size="16pt" fo:font-style="italic" fo:font-weight="bold" style:font-size-asian="16pt" style:font-style-asian="italic" style:font-weight-asian="bold"/>
    </style:style>
    <style:style style:name="P28" style:family="paragraph" style:parent-style-name="Standard">
      <style:paragraph-properties fo:margin-left="0.512cm" fo:margin-right="0cm" fo:text-indent="0cm" style:auto-text-indent="false" style:text-autospace="none"/>
    </style:style>
    <style:style style:name="P29" style:family="paragraph" style:parent-style-name="Standard">
      <style:paragraph-properties fo:margin-left="0.512cm" fo:margin-right="0cm" fo:text-indent="0cm" style:auto-text-indent="false" style:text-autospace="none"/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P30" style:family="paragraph" style:parent-style-name="Standard">
      <style:paragraph-properties fo:margin-left="0.512cm" fo:margin-right="0cm" fo:text-indent="0cm" style:auto-text-indent="false" style:text-autospace="none"/>
      <style:text-properties fo:color="#000000" style:font-name="Arial" fo:font-size="16pt" fo:font-style="italic" style:font-size-asian="16pt" style:font-style-asian="italic"/>
    </style:style>
    <style:style style:name="P31" style:family="paragraph" style:parent-style-name="Standard">
      <style:paragraph-properties fo:margin-left="0.512cm" fo:margin-right="0cm" fo:text-indent="0cm" style:auto-text-indent="false" style:text-autospace="none"/>
      <style:text-properties fo:color="#000000" style:font-name="Arial" fo:font-size="10pt" fo:font-style="italic" style:font-size-asian="10pt" style:font-style-asian="italic"/>
    </style:style>
    <style:style style:name="P32" style:family="paragraph" style:parent-style-name="Standard">
      <style:paragraph-properties fo:margin-left="-0.31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 style:font-name="Arial" fo:font-size="9pt" style:font-size-asian="9pt"/>
    </style:style>
    <style:style style:name="P35" style:family="paragraph" style:parent-style-name="Standard">
      <style:paragraph-properties fo:margin-left="0.635cm" fo:margin-right="0cm" fo:text-indent="0cm" style:auto-text-indent="false" style:text-autospace="none"/>
    </style:style>
    <style:style style:name="P36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Arial" fo:font-size="9pt" style:font-size-asian="9pt"/>
    </style:style>
    <style:style style:name="P37" style:family="paragraph" style:parent-style-name="Text_20_body">
      <style:paragraph-properties fo:margin-left="0.635cm" fo:margin-right="0cm" fo:text-indent="0cm" style:auto-text-indent="false"/>
    </style:style>
    <style:style style:name="P38" style:family="paragraph" style:parent-style-name="Text_20_body">
      <style:paragraph-properties fo:margin-left="0.635cm" fo:margin-right="0cm" fo:text-indent="0cm" style:auto-text-indent="false"/>
      <style:text-properties style:font-name-complex="Times New Roman" style:font-size-complex="12pt"/>
    </style:style>
    <style:style style:name="P39" style:family="paragraph" style:parent-style-name="Standard">
      <style:paragraph-properties fo:margin-left="0cm" fo:margin-right="0cm" fo:text-indent="1.249cm" style:auto-text-indent="false" style:text-autospace="none"/>
      <style:text-properties fo:color="#000000" style:font-name="Arial" fo:font-size="9pt" fo:font-style="italic" style:font-size-asian="9pt" style:font-style-asian="italic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Arial" fo:font-size="9pt" style:font-size-asian="9pt" style:font-size-complex="9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43" style:family="paragraph" style:parent-style-name="Standard">
      <style:paragraph-properties fo:margin-left="8.742cm" fo:margin-right="0cm" fo:text-indent="0cm" style:auto-text-indent="false" style:text-autospace="none"/>
      <style:text-properties fo:color="#000000" style:font-name="Arial" fo:font-size="8.5pt" style:font-size-asian="8.5pt"/>
    </style:style>
    <style:style style:name="P44" style:family="paragraph" style:parent-style-name="Standard">
      <style:paragraph-properties fo:margin-left="8.742cm" fo:margin-right="0cm" fo:text-indent="1.249cm" style:auto-text-indent="false" style:text-autospace="none"/>
      <style:text-properties fo:color="#000000" style:font-name="Arial" fo:font-size="8.5pt" style:font-size-asian="8.5pt"/>
    </style:style>
    <style:style style:name="P45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Tahoma" fo:font-size="7pt" style:font-size-asian="7pt"/>
    </style:style>
    <style:style style:name="P46" style:family="paragraph" style:parent-style-name="Standard">
      <style:paragraph-properties fo:break-before="page" style:text-autospace="none"/>
    </style:style>
    <style:style style:name="P47" style:family="paragraph" style:parent-style-name="Standard">
      <style:paragraph-properties fo:break-before="page" style:text-autospace="none"/>
      <style:text-properties fo:color="#000000" style:font-name="Arial" fo:font-size="13pt" fo:font-weight="bold" style:font-size-asian="13pt" style:font-weight-asian="bold"/>
    </style:style>
    <style:style style:name="P48" style:family="paragraph" style:parent-style-name="Standard">
      <style:paragraph-properties fo:break-before="page" style:text-autospace="none"/>
      <style:text-properties fo:color="#000000" style:font-name="Tahoma" fo:font-size="8.5pt" style:font-size-asian="8.5pt"/>
    </style:style>
    <style:style style:name="P49" style:family="paragraph" style:parent-style-name="Standard">
      <style:paragraph-properties fo:text-align="justify" style:justify-single-word="false" fo:break-before="page" style:text-autospace="none"/>
    </style:style>
    <style:style style:name="P5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51" style:family="paragraph" style:parent-style-name="Text_20_body_20_indent">
      <style:paragraph-properties fo:margin-left="1.249cm" fo:margin-right="0cm" fo:text-indent="0cm" style:auto-text-indent="false">
        <style:tab-stops>
          <style:tab-stop style:position="0.318cm"/>
        </style:tab-stops>
      </style:paragraph-properties>
    </style:style>
    <style:style style:name="P5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6.244cm" fo:margin-right="0cm" fo:text-indent="1.249cm" style:auto-text-indent="false" style:text-autospace="none"/>
      <style:text-properties fo:color="#000000" style:font-name="Arial" fo:font-size="8.5pt" style:font-size-asian="8.5pt"/>
    </style:style>
    <style:style style:name="P54" style:family="paragraph" style:parent-style-name="Standard">
      <style:paragraph-properties fo:margin-left="6.244cm" fo:margin-right="0cm" fo:text-indent="1.249cm" style:auto-text-indent="false" style:text-autospace="none"/>
      <style:text-properties fo:color="#000000" style:font-name="Tahoma" fo:font-size="7pt" style:font-size-asian="7pt"/>
    </style:style>
    <style:style style:name="P55" style:family="paragraph" style:parent-style-name="Text_20_body_20_indent">
      <style:paragraph-properties>
        <style:tab-stops>
          <style:tab-stop style:position="0.318cm"/>
        </style:tab-stops>
      </style:paragraph-properties>
    </style:style>
    <style:style style:name="P56" style:family="paragraph" style:parent-style-name="Text_20_body_20_indent">
      <style:paragraph-properties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P57" style:family="paragraph" style:parent-style-name="Footer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58" style:family="paragraph" style:parent-style-name="Footer">
      <style:paragraph-properties>
        <style:tab-stops/>
      </style:paragraph-properties>
      <style:text-properties fo:font-size="10pt" style:font-size-asian="10pt"/>
    </style:style>
    <style:style style:name="P59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Arial" fo:font-size="9pt" style:font-size-asian="9pt"/>
    </style:style>
    <style:style style:name="P60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Arial" fo:font-size="9pt" style:font-size-asian="9pt" style:font-size-complex="9pt"/>
    </style:style>
    <style:style style:name="P61" style:family="paragraph" style:parent-style-name="Standard" style:list-style-name="WW8Num3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62" style:family="paragraph" style:parent-style-name="Standard" style:list-style-name="WW8Num4">
      <style:text-properties style:font-name="Arial" fo:font-size="9pt" style:font-size-asian="9pt"/>
    </style:style>
    <style:style style:name="P63" style:family="paragraph" style:parent-style-name="Standard" style:list-style-name="WW8Num4">
      <style:paragraph-properties fo:text-align="justify" style:justify-single-word="false"/>
      <style:text-properties style:font-name="Arial" fo:font-size="9pt" style:font-size-asian="9pt"/>
    </style:style>
    <style:style style:name="P6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000000" style:font-name="Arial" fo:font-size="9pt" style:font-size-asian="9pt"/>
    </style:style>
    <style:style style:name="P65" style:family="paragraph" style:parent-style-name="Standard" style:list-style-name="WW8Num3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776cm"/>
        </style:tab-stops>
      </style:paragraph-properties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66" style:family="paragraph" style:parent-style-name="Heading_20_4">
      <style:text-properties fo:font-size="9pt" style:font-size-asian="9pt"/>
    </style:style>
    <style:style style:name="P67" style:family="paragraph" style:parent-style-name="Heading_20_5">
      <style:text-properties fo:font-size="8pt" style:font-size-asian="8pt"/>
    </style:style>
    <style:style style:name="P68" style:family="paragraph" style:parent-style-name="Heading_20_5" style:master-page-name="Standard">
      <style:paragraph-properties style:page-number="auto"/>
      <style:text-properties fo:font-size="16pt" fo:font-weight="bold" style:font-size-asian="16pt" style:font-weight-asian="bold"/>
    </style:style>
    <style:style style:name="P69" style:family="paragraph" style:parent-style-name="Heading_20_7">
      <style:paragraph-properties fo:text-align="end" style:justify-single-word="false"/>
      <style:text-properties fo:font-size="14pt" style:font-size-asian="14pt"/>
    </style:style>
    <style:style style:name="P70" style:family="paragraph" style:parent-style-name="Text_20_body_20_indent" style:list-style-name="WW8Num4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font-weight-complex="bold"/>
    </style:style>
    <style:style style:name="T3" style:family="text">
      <style:text-properties style:font-name="Arial" fo:font-size="9pt" fo:font-weight="bold" style:font-size-asian="9pt" style:font-weight-asian="bold"/>
    </style:style>
    <style:style style:name="T4" style:family="text">
      <style:text-properties style:font-name="Arial" fo:font-size="9pt" fo:font-weight="bold" style:font-size-asian="9pt" style:font-weight-asian="bold" style:font-weight-complex="bold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T7" style:family="text">
      <style:text-properties fo:color="#000000" style:font-name="Arial" fo:font-size="16pt" fo:font-style="italic" style:font-size-asian="16pt" style:font-style-asian="italic"/>
    </style:style>
    <style:style style:name="T8" style:family="text">
      <style:text-properties fo:color="#000000" style:font-name="Arial" fo:font-size="9pt" style:font-size-asian="9pt"/>
    </style:style>
    <style:style style:name="T9" style:family="text">
      <style:text-properties fo:color="#000000" style:font-name="Arial" fo:font-size="9pt" style:font-size-asian="9pt" style:font-style-complex="italic"/>
    </style:style>
    <style:style style:name="T10" style:family="text">
      <style:text-properties fo:color="#000000" style:font-name="Arial" fo:font-size="9pt" style:font-size-asian="9pt" style:font-size-complex="9pt"/>
    </style:style>
    <style:style style:name="T11" style:family="text">
      <style:text-properties fo:color="#000000" style:font-name="Arial" fo:font-size="9pt" fo:font-style="italic" style:font-size-asian="9pt" style:font-style-asian="italic"/>
    </style:style>
    <style:style style:name="T12" style:family="text">
      <style:text-properties fo:color="#000000" style:font-name="Arial" fo:font-size="11.5pt" fo:font-weight="bold" style:font-size-asian="11.5pt" style:font-weight-asian="bold"/>
    </style:style>
    <style:style style:name="T13" style:family="text">
      <style:text-properties fo:color="#000000" style:font-name="Arial" fo:font-size="13pt" fo:font-weight="bold" style:font-size-asian="13pt" style:font-weight-asian="bold"/>
    </style:style>
    <style:style style:name="T14" style:family="text">
      <style:text-properties fo:color="#000000" style:font-name="Arial" fo:font-size="8.5pt" fo:font-weight="bold" style:font-size-asian="8.5pt" style:font-weight-asian="bold"/>
    </style:style>
    <style:style style:name="T15" style:family="text">
      <style:text-properties fo:color="#000000" style:font-name="Arial" fo:font-size="8.5pt" style:font-size-asian="8.5pt"/>
    </style:style>
    <style:style style:name="T16" style:family="text">
      <style:text-properties fo:color="#000000" style:font-name="Arial" fo:font-size="10pt" style:font-size-asian="10pt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style="italic" style:font-style-asian="italic" style:font-style-complex="italic"/>
    </style:style>
    <style:style style:name="T19" style:family="text">
      <style:text-properties fo:color="#000000" style:font-name="Wingdings"/>
    </style:style>
    <style:style style:name="T20" style:family="text">
      <style:text-properties fo:color="#000000" style:font-name="Wingdings" fo:font-size="10pt" style:font-size-asian="10pt"/>
    </style:style>
    <style:style style:name="T21" style:family="text">
      <style:text-properties fo:color="#000000" style:font-name="Wingdings" fo:font-size="9pt" style:font-size-asian="9pt"/>
    </style:style>
    <style:style style:name="T22" style:family="text">
      <style:text-properties fo:color="#000000" style:font-name="Tahoma" fo:font-size="10pt" style:font-size-asian="10pt"/>
    </style:style>
    <style:style style:name="T23" style:family="text">
      <style:text-properties style:font-name="Wingdings"/>
    </style:style>
    <style:style style:name="T24" style:family="text">
      <style:text-properties style:font-name="Wingdings" fo:font-size="9pt" fo:font-weight="bold" style:font-size-asian="9pt" style:font-weight-asian="bold"/>
    </style:style>
    <style:style style:name="T25" style:family="text">
      <style:text-properties style:font-name="Wingdings" fo:font-size="9pt" fo:font-weight="bold" style:font-size-asian="9pt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4086*" fo:start-indent="0cm" fo:end-indent="0.318cm"/>
          <style:column style:rel-width="5885*" fo:start-indent="0.31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5">AL COMUNE DI CERTALDO</text:h>
      <text:h text:style-name="P69" text:outline-level="7">Città Metropolitana di Firenze</text:h>
      <text:h text:style-name="P67" text:outline-level="5">Settore Urbanistica ed Edilizia </text:h>
      <text:p text:style-name="Standard"/>
      <text:p text:style-name="Standard"/>
      <text:section text:style-name="Sect1" text:name="Sezione1">
        <text:p text:style-name="P26">Spazio riservato all’Ufficio Protocollo</text:p>
        <text:p text:style-name="P27"/>
        <text:p text:style-name="P27"/>
        <text:p text:style-name="P27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5">Spazio riservato all’Ufficio Edilizia Privata</text:p>
              <text:p text:style-name="P29"/>
              <text:p text:style-name="P28"><text:span text:style-name="T6">PRATICA N. </text:span><text:span text:style-name="T7">___________________</text:span></text:p>
              <text:p text:style-name="P30"/>
              <text:p text:style-name="P28"><text:span text:style-name="T6">_____ N° </text:span><text:span text:style-name="T7">_____</text:span><text:span text:style-name="T6"> DEL ____________</text:span></text:p>
              <text:p text:style-name="P30"/>
              <text:p text:style-name="P31"/>
            </table:table-cell>
          </table:table-row>
        </table:table>
      </text:section>
      <text:section text:style-name="Sect2" text:name="Sezione2">
        <text:p text:style-name="P32"/>
        <text:p text:style-name="P32">PRATICA INTESTATA A:</text:p>
        <text:p text:style-name="P6"/>
        <text:p text:style-name="P6"/>
        <text:p text:style-name="P7">Cognome................................................……........................ Nome.............................................................................................</text:p>
        <text:p text:style-name="P7">nato/a a .......................................................…….…….....…... Prov. ............................................il ..................…........................</text:p>
        <text:p text:style-name="P7">cittadinanza italiana ovvero...............................…….…........................... C.F...............................................................................</text:p>
        <text:p text:style-name="P7">residente nel Comune di ........................................…….……........... Prov.........................................c.a.p............................…....</text:p>
        <text:p text:style-name="P7">Via/Piazza ...................….....................................................……................ n.c. ............................ Fax.......................................</text:p>
        <text:p text:style-name="P7">Tel.........................…............ Cellulare.............................................. e-mail.…………...........................................…...................</text:p>
        <text:p text:style-name="P21"><text:span text:style-name="T9">e-mail </text:span><text:span text:style-name="T11">(indirizzo di posta certificata)</text:span><text:span text:style-name="T8"> .……....................................................................……................. </text:span></text:p>
        <text:p text:style-name="P21"><text:span text:style-name="T10">in qualità di </text:span><text:span text:style-name="T20"></text:span><text:span text:style-name="T8"> proprietario<text:tab/></text:span><text:span text:style-name="T20"></text:span><text:span text:style-name="T22"> </text:span><text:span text:style-name="T8">comproprietario <text:s text:c="30"/></text:span><text:span text:style-name="T20"></text:span><text:span text:style-name="T8"> .............................................................................</text:span></text:p>
        <text:p text:style-name="P21"><text:span text:style-name="T20"></text:span><text:span text:style-name="T8"> legale rappresentante della società con denominazione/ragione sociale…......................……......................................……...</text:span></text:p>
        <text:p text:style-name="P7">con sede legale amministrativa nel Comune di ......................................…...... Prov.....................…….c.a.p...............................</text:p>
        <text:p text:style-name="P7">Via/Piazza ...................….....................................................……................ n.c. ............................ Fax.......................................</text:p>
        <text:p text:style-name="P7">Tel.........................…............ Cellulare.............................................. e-mail.………..….........................................…...................</text:p>
        <text:p text:style-name="P21"><text:span text:style-name="T9">e-mail </text:span><text:span text:style-name="T11">(indirizzo di posta certificata)</text:span><text:span text:style-name="T8"> .……....................................................................……................. </text:span></text:p>
        <text:p text:style-name="P7">C.F................................................................................................ P.IVA .............................................................................……..</text:p>
        <text:p text:style-name="P21"><text:span text:style-name="T20"></text:span><text:span text:style-name="T8"> proprietaria<text:tab/><text:tab/></text:span><text:span text:style-name="T20"></text:span><text:span text:style-name="T22"> </text:span><text:span text:style-name="T8">comproprietaria <text:s text:c="30"/></text:span><text:span text:style-name="T20"></text:span><text:span text:style-name="T8"> .............................................................................</text:span></text:p>
        <text:p text:style-name="P7"/>
        <text:p text:style-name="P7"/>
        <text:p text:style-name="P7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5">COMUNICAZIONE DI INIZIO LAVORI</text:p>
              <text:p text:style-name="P10">(ai sensi della L.R. n. 65/14)</text:p>
              <text:p text:style-name="P18"/>
              <text:p text:style-name="P18">Riferita alla pratica:</text:p>
              <text:p text:style-name="P18">Permesso di Costruire n. …………… del ………………….…. (prat. n. …………………..)</text:p>
              <text:p text:style-name="P20"/>
            </table:table-cell>
          </table:table-row>
        </table:table>
        <text:p text:style-name="P21"/>
        <text:p text:style-name="P6"/>
        <text:p text:style-name="P6"/>
        <text:p text:style-name="P15">Oggetto dell’intervento:</text:p>
        <text:p text:style-name="P16">............................................................................................................................................................</text:p>
        <text:p text:style-name="P16">............................................................................................................................................................</text:p>
        <text:p text:style-name="P7"/>
        <text:p text:style-name="P7"/>
        <text:p text:style-name="P7"/>
        <text:p text:style-name="P7"/>
        <text:p text:style-name="P7"/>
        <text:p text:style-name="P7"/>
        <text:p text:style-name="P21"><text:soft-page-break/><text:span text:style-name="T13">Dichiarazioni del richiedente </text:span><text:span text:style-name="T14">(e delle ulteriori persone aventi titolo i cui dati sono allegati alla presente)</text:span></text:p>
        <text:p text:style-name="P12"/>
        <text:h text:style-name="Heading_20_4" text:outline-level="4">Il richiedente dichiara</text:h>
        <text:p text:style-name="P23"><text:span text:style-name="T1">consapevole che le dichiarazioni false, la falsità negli atti e l’uso di atti falsi comportano l’applicazione delle sanzioni penali previste dall’art. 76 del D.P.R. 445/00 e la decadenza dai benefici conseguiti, per la realizzazione degli interventi di cui in oggetto (in relazione </text:span><text:span text:style-name="T8">all’area o all’immobile come individuato nella presente e per i lavori meglio descritti e rappresentati negli elaborati progettuali e nella dichiarazione redatta a firma del progettista abilitato e incaricato)</text:span></text:p>
        <text:p text:style-name="P55"/>
        <text:list xml:id="list8739634830825940533" text:style-name="WW8Num2">
          <text:list-item>
            <text:p text:style-name="P59">che in data ___________________ (giorno, mese ed anno) avranno INIZIO i lavori di cui agli atti indicati </text:p>
          </text:list-item>
        </text:list>
        <text:p text:style-name="P18"/>
        <text:list xml:id="list31298368" text:continue-numbering="true" text:style-name="WW8Num2">
          <text:list-item>
            <text:p text:style-name="P59">che la direzione lavori è assunta:</text:p>
          </text:list-item>
        </text:list>
        <text:p text:style-name="P33"><text:span text:style-name="T21"></text:span><text:span text:style-name="T8"> dal medesimo tecnico progettista</text:span></text:p>
        <text:p text:style-name="P33"><text:span text:style-name="T21"></text:span><text:span text:style-name="T8"> è affidata al seguente professionista:</text:span></text:p>
        <text:p text:style-name="P34"/>
        <text:p text:style-name="P35"><text:span text:style-name="T20"></text:span><text:span text:style-name="T12"> Tecnico incaricato <text:s text:c="30"/></text:span><text:span text:style-name="T20"></text:span><text:span text:style-name="T12"> <text:s/>Società di tecnici incaricati, rappresentata da:</text:span></text:p>
        <text:p text:style-name="P37">Cognome.....................................................……............. Nome............................................................................................</text:p>
        <text:p text:style-name="P36">nato/a a ........................................................................... Prov. ..................................……..il ..................…........................</text:p>
        <text:p text:style-name="P36">cittadinanza italiana ovvero........................................………............ C.F..............................................................................</text:p>
        <text:p text:style-name="P36">Iscritto all’Ordine/Collegio della Provincia di .................... ...………..................................... con il n. ...............................….</text:p>
        <text:p text:style-name="P36">eventuale ed ulteriore abilitazione specifica..................................………........................................…...................................</text:p>
        <text:p text:style-name="P36">con studio nel Comune di ........................................................………... Prov. ........................... c.a.p..........…….................</text:p>
        <text:p text:style-name="P36">Via/Piazza ...................…................................................……................ n.c. ........................ Fax....................................….</text:p>
        <text:p text:style-name="P36">Tel.......................…............ Cellulare............................................e-mail.……......................................…...................……...</text:p>
        <text:p text:style-name="P35"><text:span text:style-name="T9">e-mail </text:span><text:span text:style-name="T11">(indirizzo di posta certificata)</text:span><text:span text:style-name="T8"> .……..................................................................……................. </text:span></text:p>
        <text:p text:style-name="P6"/>
        <text:p text:style-name="P9"><text:tab/><text:tab/><text:tab/><text:tab/><text:tab/><text:tab/><text:tab/><text:tab/> <text:s text:c="6"/>TIMBRO E FIRMA PER ACCETTAZIONE</text:p>
        <text:p text:style-name="P9"/>
        <text:p text:style-name="P39"><text:tab/><text:tab/><text:tab/><text:tab/><text:tab/><text:tab/><text:tab/> <text:s text:c="4"/>___________________________________</text:p>
        <text:p text:style-name="P17"/>
        <text:list xml:id="list31314061" text:continue-numbering="true" text:style-name="WW8Num2">
          <text:list-item>
            <text:p text:style-name="P59">che l’esecuzione dei lavori viene svolta:</text:p>
          </text:list-item>
        </text:list>
        <text:p text:style-name="P33"><text:span text:style-name="T21"></text:span><text:span text:style-name="T8"> in economia diretta</text:span></text:p>
        <text:p text:style-name="P33"><text:span text:style-name="T21"></text:span><text:span text:style-name="T8"> tramite la seguente impresa:</text:span></text:p>
        <text:p text:style-name="P36"/>
        <text:p text:style-name="P36">Cognome...........................................…………...................... Nome....….............................................................................</text:p>
        <text:p text:style-name="P36">nato/a a ........................................................…….......................... Prov. .............................il .................….........................</text:p>
        <text:p text:style-name="P36">cittadinanza italiana ovvero...................……......……...................... C.F...............................................................................</text:p>
        <text:p text:style-name="P36">residente nel Comune di .............................….......……........... Prov...............................................c.a.p...............................</text:p>
        <text:p text:style-name="P38">Via/Piazza ............…................................................……................ n.c. ............................ Fax.................……....................</text:p>
        <text:p text:style-name="P36">Tel.........................…............ Cellulare.............................................. e-mail.……..........................….........…..……...............</text:p>
        <text:p text:style-name="P35"><text:span text:style-name="T9">e-mail </text:span><text:span text:style-name="T11">(indirizzo di posta certificata)</text:span><text:span text:style-name="T8"> .……....................................................................……................. </text:span></text:p>
        <text:p text:style-name="P35"><text:span text:style-name="T8">in qualità di: </text:span><text:span text:style-name="T20"></text:span><text:span text:style-name="T8"> titolare della ditta individuale <text:s text:c="2"/></text:span><text:span text:style-name="T20"></text:span><text:span text:style-name="T22"> </text:span><text:span text:style-name="T8">legale rappresentante della società <text:s text:c="3"/></text:span><text:span text:style-name="T20"></text:span><text:span text:style-name="T8">……………………………………</text:span></text:p>
        <text:p text:style-name="P36">con denominazione o ragione sociale.....……........…............................................................................................................</text:p>
        <text:p text:style-name="P36">con sede legale amministrativa nel Comune di ........…............................... Prov.....................…....c.a.p...................……...</text:p>
        <text:p text:style-name="P38">Via/Piazza .............................................................….……................ n.c. ............................Fax.....................................….</text:p>
        <text:p text:style-name="P36">Tel.........................…............ Cellulare.............................................. e-mail.…….........................................…......……........</text:p>
        <text:p text:style-name="P35"><text:span text:style-name="T9">e-mail </text:span><text:span text:style-name="T11">(indirizzo di posta certificata)</text:span><text:span text:style-name="T8"> .……....................................................................……................. </text:span></text:p>
        <text:p text:style-name="P36">C.F.........................................……................................... P.IVA ......…..........................................................................…….</text:p>
        <text:p text:style-name="P9"><text:tab/><text:tab/><text:tab/><text:tab/><text:tab/><text:tab/><text:tab/><text:tab/> <text:s text:c="6"/>TIMBRO E FIRMA PER ACCETTAZIONE</text:p>
        <text:p text:style-name="P9"/>
        <text:p text:style-name="P39"><text:tab/><text:tab/><text:tab/><text:tab/><text:tab/><text:tab/><text:tab/> <text:s text:c="4"/>___________________________________</text:p>
        <text:p text:style-name="P44"/>
        <text:p text:style-name="P44"/>
        <text:list xml:id="list31313806" text:continue-numbering="true" text:style-name="WW8Num2">
          <text:list-item>
            <text:p text:style-name="P59">di aver preso visione dell'informativa sul trattamento dei dati personali (ai sensi degli artt. 13 e 14 del Regolamento Europeo GDPR 2016/679 e della normativa nazionale).</text:p>
            <text:p text:style-name="P59"/>
          </text:list-item>
        </text:list>
        <text:p text:style-name="P44"><text:s text:c="24"/>Il richiedente</text:p>
        <text:p text:style-name="P44"/>
        <text:p text:style-name="P43">_________________________________________________</text:p>
        <text:p text:style-name="P45"><text:s text:c="7"/>(Firma da apporre davanti all’impiegato oppure allegare fotocopia</text:p>
        <text:p text:style-name="P45"><text:s text:c="14"/>del documento di riconoscimento in corso di validità)</text:p>
        <text:p text:style-name="P17"/>
        <text:p text:style-name="P47">Dichiarazioni del professionista incaricato</text:p>
        <text:p text:style-name="P12"/>
        <text:h text:style-name="Heading_20_4" text:outline-level="4">Il professionista incaricato</text:h>
        <text:p text:style-name="Standard"/>
        <text:p text:style-name="Text_20_body">Cognome.....................................................………................ Nome.............................................................................................</text:p>
        <text:p text:style-name="P7">nato/a a ...............................................................………............... Prov. .....................................il .................... <text:s/>........................</text:p>
        <text:p text:style-name="P7">cittadinanza italiana ovvero..........................................………................. C.F...............................................................................</text:p>
        <text:p text:style-name="P7">Iscritto all’Ordine/Collegio della Provincia di .................... ...……….............................................. con il n. ..................................</text:p>
        <text:p text:style-name="P7">eventuale ed ulteriore abilitazione specifica..................................………........................................…..........................................</text:p>
        <text:p text:style-name="P7">con studio nel Comune di ........................................................………... Prov. .................................. c.a.p........……...................</text:p>
        <text:p text:style-name="P7">Via/Piazza ...................….....................................................……................ n.c. ............................ Fax.......................................</text:p>
        <text:p text:style-name="P7">Tel.........................…............ Cellulare.............................................. e-mail.…….........................................…...................</text:p>
        <text:p text:style-name="P21"><text:span text:style-name="T9">e-mail </text:span><text:span text:style-name="T11">(indirizzo di posta certificata)</text:span><text:span text:style-name="T8"> .……....................................................................……................. </text:span></text:p>
        <text:h text:style-name="Heading_20_4" text:outline-level="4"/>
        <text:h text:style-name="Heading_20_4" text:outline-level="4">dichiara</text:h>
        <text:p text:style-name="Standard"/>
        <text:p text:style-name="P3">consapevole che le dichiarazioni false, la falsità negli atti e l’uso di atti falsi comportano l’applicazione delle sanzioni penali previste dall’art. 76 del D.P.R. 445/00 e la decadenza dai benefici conseguiti</text:p>
        <text:p text:style-name="P3"/>
        <text:list xml:id="list1517196354319879612" text:style-name="WW8Num3">
          <text:list-item>
            <text:p text:style-name="P60">che il presente modello è uguale in ogni sua parte a quello presente sul sito internet del Comune di Certaldo ed a quello in distribuzione presso il Servizio Edilizia Privata del Comune di Certaldo;</text:p>
          </text:list-item>
        </text:list>
        <text:p text:style-name="P8"/>
        <text:list xml:id="list31301907" text:continue-numbering="true" text:style-name="WW8Num3">
          <text:list-item>
            <text:p text:style-name="P61"><text:span text:style-name="T5">che, relativamente al </text:span><text:span text:style-name="T17">collaudo</text:span><text:span text:style-name="T5">, i lavori che avranno inizio comportano:</text:span></text:p>
          </text:list-item>
        </text:list>
        <text:p text:style-name="P42"><text:span text:style-name="T19"></text:span><text:span text:style-name="T5"> l'esecuzione di opere strutturali soggette a collaudo statico;</text:span></text:p>
        <text:p text:style-name="P42"><text:span text:style-name="T19"></text:span><text:span text:style-name="T5"> l'esecuzione di opere strutturali soggette a deposito iniziale presso il Genio Civile ma non a collaudo statico;</text:span></text:p>
        <text:p text:style-name="P42"><text:span text:style-name="T19"></text:span><text:span text:style-name="T5"> l'esecuzione di opere non strutturali;</text:span></text:p>
        <text:p text:style-name="P40">consapevole che l’inizio dei lavori relativi alle opere strutturali è subordinato al deposito presso il Genio Civile.</text:p>
        <text:p text:style-name="P40"/>
        <text:list xml:id="list31303522" text:continue-numbering="true" text:style-name="WW8Num3">
          <text:list-item>
            <text:p text:style-name="P61"><text:span text:style-name="T5">che, relativamente al </text:span><text:span text:style-name="T17">D.Lgs. n. 81/08</text:span><text:span text:style-name="T5">, le opere di cui agli atti indicati:</text:span></text:p>
          </text:list-item>
        </text:list>
        <text:p text:style-name="P50"><text:span text:style-name="T19"></text:span><text:span text:style-name="T5"> ricadono nell’ambito di applicazione del D.Lgs. n. 81/08. In tal caso il sottoscritto dichiara di essere a conoscenza che ai sensi dell’art. 141, comma 11, della L.R. 65/14 l’efficacia del titolo abilitativo è sospesa in caso di inosservanza, da parte del committente o del responsabile dei lavori, degli obblighi a loro derivanti dagli artt. 90, 93, 99 e 101 dello stesso decreto legislativo e, contestualmente, dà atto che gli estremi di trasmissione alla A.S.L. della notifica preliminare ai sensi dell'art. 99 del D.Lgs. 81/08 sono i seguenti ……………………………..………………………... </text:span><text:span text:style-name="T18">(indicare estremi della presentazione alla A.S.L.)</text:span></text:p>
        <text:p text:style-name="P42"><text:span text:style-name="T19"></text:span><text:span text:style-name="T5"> non ricadono nell'ambito di applicazione del D.Lgs. n. 81/08.</text:span></text:p>
        <text:p text:style-name="P42"/>
        <text:list xml:id="list31305876" text:continue-numbering="true" text:style-name="WW8Num3">
          <text:list-item>
            <text:p text:style-name="P61"><text:span text:style-name="T5">che per quanto riguarda la </text:span><text:span text:style-name="T17">certificazione energetica</text:span><text:span text:style-name="T5"> degli edifici:</text:span></text:p>
          </text:list-item>
        </text:list>
        <text:p text:style-name="P56"><text:tab/><text:span text:style-name="T23"></text:span> il soggetto nominato quale soggetto certificatore ai sensi del D.M. 26.06.2009 è il Sig. ……………………………;</text:p>
        <text:p text:style-name="P42"><text:span text:style-name="T19"></text:span><text:span text:style-name="T5"> non ricorrono le ipotesi previste dal D.M. 26.06.2009 per la nomina del soggetto certificatore;</text:span></text:p>
        <text:p text:style-name="P42"/>
        <text:list xml:id="list31316629" text:continue-numbering="true" text:style-name="WW8Num3">
          <text:list-item>
            <text:p text:style-name="P60">che per quanto riguarda il <text:span text:style-name="T26">materiale di resulta</text:span> l'intervento:</text:p>
          </text:list-item>
        </text:list>
        <text:p text:style-name="P51"><text:span text:style-name="T23"></text:span> è ricompreso nelle disposizione di cui alla parte IV del D.Lgs. 152/06 e, pertanto, è soggetto alle norme in materia di rifiuti;</text:p>
        <text:p text:style-name="P41"><text:span text:style-name="T21"></text:span><text:span text:style-name="T8"> non è ricompreso nelle disposizioni di cui alla parte IV del D.Lgs. 152/06 e, in tal caso:</text:span></text:p>
        <text:p text:style-name="P41"><text:span text:style-name="T8"><text:tab/></text:span><text:span text:style-name="T21"></text:span><text:span text:style-name="T8"> il materiale viene scavato e riutilizzato nel sito;</text:span></text:p>
        <text:p text:style-name="P52"><text:span text:style-name="T21"></text:span><text:span text:style-name="T8"> il materiale scavato viene depositato e utilizzato in altro sito. Di ciò ne verrà data comunicazione all'ARPAT così come previsto dall'art. 41 bis della L. 98/13;</text:span></text:p>
        <text:p text:style-name="P64"/>
        <text:list xml:id="list31325695" text:continue-numbering="true" text:style-name="WW8Num3">
          <text:list-header>
            <text:p text:style-name="P65">f) <text:tab/>di aver preso visione dell'informativa sul trattamento dei dati personali (ai sensi degli artt. 13 e 14 del Regolamento Europeo GDPR 2016/679 e della normativa nazionale).</text:p>
          </text:list-header>
        </text:list>
        <text:p text:style-name="P48"/>
        <text:h text:style-name="Heading_20_4" text:outline-level="4">Allega alla presente:</text:h>
        <text:p text:style-name="P19"/>
        <text:p text:style-name="P24"><text:span text:style-name="T24"></text:span><text:span text:style-name="T3"> Fotocopia, non autenticata, dei documenti di identità dei sottoscrittori, n° __________ copie;</text:span></text:p>
        <text:p text:style-name="P57"><text:span text:style-name="T24"></text:span><text:span text:style-name="T3"> Dichiarazione attestante l'avvenuta verifica della documentazione di cui alle lett. a) e b) dell'art. 90, comma 9, del D.Lgs. 81/08</text:span><text:span text:style-name="T1">;</text:span></text:p>
        <text:p text:style-name="P24"><text:span text:style-name="T24"></text:span><text:span text:style-name="T3"> Deposito iniziale p/o il Genio Civile</text:span><text:span text:style-name="T2">;</text:span></text:p>
        <text:p text:style-name="P24"><text:span text:style-name="T24"></text:span><text:span text:style-name="T3"> Progetto isolamento termico </text:span><text:span text:style-name="T2">ai sensi della L. 10/91;</text:span></text:p>
        <text:p text:style-name="P24"><text:span text:style-name="T25"></text:span><text:span text:style-name="T4"> Documentazione attestante il rispetto dell'art. 185 del D.Lgs. 152/06; </text:span><text:span text:style-name="T1">(da presentare nel caso di materiale di resulta scavato e utilizzato nel sito)</text:span></text:p>
        <text:p text:style-name="P22"><text:span text:style-name="T24"></text:span><text:span text:style-name="T3"> Altro:</text:span><text:span text:style-name="T1">……………………………………………………………………………………………………………………………………….</text:span></text:p>
        <text:p text:style-name="P2">………………………………………………………………………………………………………………………………….……………...</text:p>
        <text:p text:style-name="P4"/>
        <text:p text:style-name="P4"/>
        <text:p text:style-name="P4"/>
        <text:p text:style-name="P4"/>
        <text:p text:style-name="P4"/>
        <text:p text:style-name="P4">N.B. Ai sensi della L. 311/04, il numero di CODICE FISCALE deve essere indicato OBBLIGATORIAMENTE per tutti i soggetti di cui alla presente istanza (professionista incaricato, direttore dei lavori, impresa esecutrice). 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21"><text:span text:style-name="T16">TIMBRO PROFESSIONALE <text:s text:c="68"/></text:span><text:span text:style-name="T15">FIRMA DEL TECNICO</text:span></text:p>
        <text:p text:style-name="P13"/>
        <text:p text:style-name="P53"><text:s text:c="18"/>______________________________________________</text:p>
        <text:p text:style-name="P54"><text:s text:c="24"/>(Firma da apporre davanti all’impiegato oppure allegare fotocopia</text:p>
        <text:p text:style-name="P54"><text:s text:c="29"/>del documento di riconoscimento in corso di validità)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La presente comunicazione è soggetta alle prescrizioni previste dalle vigenti norme di legge e regolamentari nonchè dalle norme di RU e di attuazione dello stesso nonchè alle prescrizioni contenute in provvedimenti ed atti di altri uffici ed enti.</text:p>
        <text:p text:style-name="P14">La presente è inoltre subordinata alla veridicità delle dichiarazioni, autocertificazioni ed attestazioni prodotte dal tecnico progettista, salvi i poteri di verifica e di controllo delle competenti Amministrazioni e le ipotesi di decadenza dai benefici conseguiti ai sensi e per gli effetti <text:s/>di cui al D.P.R. 445/00.</text:p>
        <text:p text:style-name="P14"/>
        <text:p text:style-name="P49"><text:span text:style-name="T13">Dichiarazioni dell’impresa che esegue i lavori </text:span><text:span text:style-name="T14">(obbligatorio per i lavori non in economia)</text:span></text:p>
        <text:p text:style-name="P15"/>
        <text:h text:style-name="Heading_20_4" text:outline-level="4">Il titolare/legale rappresentante dell’impresa</text:h>
        <text:p text:style-name="P3"/>
        <text:p text:style-name="P3">consapevole che le dichiarazioni false, la falsità negli atti e l’uso di atti falsi comportano l’applicazione delle sanzioni penali previste dall’art. 76 del D.P.R. 445/00 e la decadenza dai benefici conseguiti:</text:p>
        <text:h text:style-name="P66" text:outline-level="4"/>
        <text:h text:style-name="Heading_20_4" text:outline-level="4">dichiara</text:h>
        <text:p text:style-name="Standard"/>
        <text:p text:style-name="Standard"/>
        <text:list xml:id="list7418283093829036064" text:style-name="WW8Num4">
          <text:list-item>
            <text:p text:style-name="P62">di essere iscritto alla Cassa Edile di ………………………………………….. al/ai n./nn. …………………………………….*</text:p>
          </text:list-item>
          <text:list-item>
            <text:p text:style-name="P62">di essere iscritto all’INPS di ……..…………………………………………….. al/ai n./nn. …………………………………….*</text:p>
          </text:list-item>
          <text:list-item>
            <text:p text:style-name="P62">di essere iscritto all’INAIL di …….………………………………….………….. al/ai n./nn. ………………………..…………..*</text:p>
          </text:list-item>
          <text:list-item>
            <text:p text:style-name="P63">di impegnarsi ad aggiornare le informazioni anagrafiche-fiscali nel caso in cui vi siano variazioni nel corso dei lavori ed assume la responsabilità dell’esattezza e veridicità di quanto dichiarato per la parte di sua competenza;</text:p>
          </text:list-item>
          <text:list-item>
            <text:p text:style-name="P63">di essere a conoscenza dell'obbligo di dover trasmettere ad INPS, INAIL e CASSA EDILE interessate la comunicazione di ultimazione dei lavori contestualmente alla comunicazione della medesima al Settore Urbanistica e Sviluppo Economico - Ufficio Edilizia Privata (art. 141, comma 10, lett. c), L.R. 65/14);</text:p>
          </text:list-item>
          <text:list-item>
            <text:p text:style-name="P70">di aver preso visione dell'informativa sul trattamento dei dati personali (ai sensi degli artt. 13 e 14 del Regolamento Europeo GDPR 2016/679 e della normativa nazionale).</text:p>
          </text:list-item>
        </text:list>
        <text:p text:style-name="P2"/>
        <text:p text:style-name="P2"/>
        <text:p text:style-name="P2"/>
        <text:p text:style-name="P2"/>
        <text:p text:style-name="P58">* nel caso ci siano più numeri di iscrizione indicarli tutti.</text:p>
        <text:p text:style-name="P2"/>
        <text:p text:style-name="P2"/>
        <text:p text:style-name="P2"/>
        <text:p text:style-name="Standard"/>
        <text:p text:style-name="Standard"/>
        <text:p text:style-name="Standard"/>
        <text:p text:style-name="P21"><text:span text:style-name="T16">TIMBRO DELL’IMPRESA <text:s text:c="82"/></text:span><text:span text:style-name="T15">L’IMPRESA</text:span></text:p>
        <text:p text:style-name="P13"/>
        <text:p text:style-name="P53"><text:s text:c="18"/>______________________________________________</text:p>
        <text:p text:style-name="P54"><text:s text:c="24"/>(Firma da apporre davanti all’impiegato oppure allegare fotocopia</text:p>
        <text:p text:style-name="P54"><text:s text:c="29"/>del documento di riconoscimento in corso di validità)</text:p>
        <text:p text:style-name="P54"/>
        <text:p text:style-name="P19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4">La presente comunicazione è soggetta alle prescrizioni previste dalle vigenti norme di legge e regolamentari nonchè dalle norme di RU e di attuazione dello stesso nonchè alle prescrizioni contenute in provvedimenti ed atti di altri uffici ed enti.</text:p>
        <text:p text:style-name="P14">La presente è inoltre subordinata alla veridicità delle dichiarazioni, autocertificazioni ed attestazioni prodotte dal tecnico progettista, salvi i poteri di verifica e di controllo delle competenti Amministrazioni e le ipotesi di decadenza dai benefici conseguiti ai sensi e per gli effetti <text:s/>di cui al D.P.R. 445/00.</text:p>
        <text:p text:style-name="P14"/>
        <text:p text:style-name="P46"><text:span text:style-name="T13">Dichiarazioni degli ulteriori richiedenti </text:span><text:span text:style-name="T14">(da compilare per ogni ulteriore persona avente titolo)</text:span></text:p>
        <text:p text:style-name="Standard"/>
        <text:h text:style-name="Heading_20_4" text:outline-level="4">Ulteriore richiedente</text:h>
        <text:p text:style-name="P7">Cognome................................................……........................ Nome.............................................................................................</text:p>
        <text:p text:style-name="P7">nato/a a .......................................................…….…….....…... Prov. ............................................il ..................…........................</text:p>
        <text:p text:style-name="P7">cittadinanza italiana ovvero...............................…….…........................... C.F...............................................................................</text:p>
        <text:p text:style-name="P7">residente nel Comune di ........................................…….……........... Prov.........................................c.a.p............................…....</text:p>
        <text:p text:style-name="P7">Via/Piazza ...................….....................................................……................ n.c. ............................ Fax.......................................</text:p>
        <text:p text:style-name="P7">Tel.........................…............ Cellulare.............................................. e-mail.…………...........................................…...................</text:p>
        <text:p text:style-name="P21"><text:span text:style-name="T9">e-mail </text:span><text:span text:style-name="T11">(indirizzo di posta certificata)</text:span><text:span text:style-name="T8"> .……....................................................................……................. </text:span></text:p>
        <text:p text:style-name="P21"><text:span text:style-name="T10">in qualità di </text:span><text:span text:style-name="T20"></text:span><text:span text:style-name="T8"> proprietario<text:tab/></text:span><text:span text:style-name="T20"></text:span><text:span text:style-name="T22"> </text:span><text:span text:style-name="T8">comproprietario <text:s text:c="30"/></text:span><text:span text:style-name="T20"></text:span><text:span text:style-name="T8"> .............................................................................</text:span></text:p>
        <text:p text:style-name="P21"><text:span text:style-name="T20"></text:span><text:span text:style-name="T8"> legale rappresentante della società con denominazione/ragione sociale…......................……......................................……...</text:span></text:p>
        <text:p text:style-name="P7">con sede legale amministrativa nel Comune di ......................................…...... Prov.....................…….c.a.p...............................</text:p>
        <text:p text:style-name="P7">Via/Piazza ...................….....................................................……................ n.c. ............................ Fax.......................................</text:p>
        <text:p text:style-name="P7">Tel.........................…............ Cellulare.............................................. e-mail.………..….........................................…...................</text:p>
        <text:p text:style-name="P21"><text:span text:style-name="T9">e-mail </text:span><text:span text:style-name="T11">(indirizzo di posta certificata)</text:span><text:span text:style-name="T8"> .……....................................................................……................. </text:span></text:p>
        <text:p text:style-name="P7">C.F................................................................................................ P.IVA .............................................................................……..</text:p>
        <text:p text:style-name="P21"><text:span text:style-name="T20"></text:span><text:span text:style-name="T8"> proprietaria<text:tab/><text:tab/></text:span><text:span text:style-name="T20"></text:span><text:span text:style-name="T22"> </text:span><text:span text:style-name="T8">comproprietaria <text:s text:c="30"/></text:span><text:span text:style-name="T20"></text:span><text:span text:style-name="T8"> .............................................................................</text:span></text:p>
        <text:p text:style-name="P7"/>
        <text:p text:style-name="P7"/>
        <text:h text:style-name="Heading_20_4" text:outline-level="4">Il richiedente dichiara</text:h>
        <text:p text:style-name="P23"><text:span text:style-name="T1">consapevole che le dichiarazioni false, la falsità negli atti e l’uso di atti falsi comportano l’applicazione delle sanzioni penali previste dall’art. 76 del D.P.R. 445/00 e la decadenza dai benefici conseguiti, che per il rilascio del provvedimento in oggetto (in relazione </text:span><text:span text:style-name="T8">all’area o all’immobile come individuato nella presente e per i lavori meglio descritti e rappresentati negli elaborati progettuali e nella dichiarazione redatta a firma del progettista abilitato e incaricato) sottoscrive tutte le dichiarazioni di cui alle lettere a), b), c) e d) effettuate dal primo richiedente indicato </text:span></text:p>
        <text:p text:style-name="P44"/>
        <text:p text:style-name="P44"/>
        <text:p text:style-name="P44"/>
        <text:p text:style-name="P44"><text:s text:c="24"/>Il richiedente</text:p>
        <text:p text:style-name="P44"/>
        <text:p text:style-name="P43">_________________________________________________</text:p>
        <text:p text:style-name="P45"><text:s text:c="7"/>(Firma da apporre davanti all’impiegato oppure allegare fotocopia</text:p>
        <text:p text:style-name="P45"><text:s text:c="14"/>del documento di riconoscimento in corso di validità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4">La presente comunicazione è soggetta alle prescrizioni previste dalle vigenti norme di legge e regolamentari nonchè dalle norme di RU e di attuazione dello stesso nonchè alle prescrizioni contenute in provvedimenti ed atti di altri uffici ed enti.</text:p>
        <text:p text:style-name="P14">La presente è inoltre subordinata alla veridicità delle dichiarazioni, autocertificazioni ed attestazioni prodotte dal/i richiedente/i, salvi i poteri di verifica e di controllo delle competenti Amministrazioni e le ipotesi di decadenza dai benefici conseguiti ai sensi e per gli effetti di cui al D.P.R. 445/00.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" fo:font-size="9pt" style:font-size-asian="9pt" style:font-name-complex="Arial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-asian="Arial Unicode MS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size="11.5pt" fo:font-weight="bold" style:font-size-asian="11.5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821cm" fo:margin-right="0cm" fo:text-indent="1.164cm" style:auto-text-indent="false" fo:keep-with-next="always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 style:text-autospace="none"/>
      <style:text-properties fo:color="#000000" style:font-name="Arial" fo:font-size="13pt" fo:font-style="italic" style:font-size-asian="13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color="#000000" style:font-name="Arial"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none"/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style:font-name="Arial" style:text-underline-style="solid" style:text-underline-width="auto" style:text-underline-color="font-color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orpo_20_del_20_testo_20_21" style:display-name="Corpo del testo 21" style:family="paragraph" style:parent-style-name="Standard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color="#000000" style:font-name="Arial" fo:font-size="17.5pt" fo:font-weight="bold" style:font-size-asian="17.5pt" style:font-weight-asian="bold" style:font-name-complex="Arial" style:font-size-complex="17.5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>
      <style:paragraph-properties style:text-autospace="none"/>
      <style:text-properties style:font-name="Arial" fo:font-size="9pt" style:font-size-asian="9pt" style:font-name-complex="Arial"/>
    </style:style>
    <style:style style:name="Header" style:family="paragraph" style:parent-style-name="Standard" style:class="extra">
      <style:paragraph-properties fo:text-align="center" style:justify-single-word="false"/>
      <style:text-properties fo:color="#800000" fo:font-size="28pt" fo:letter-spacing="0.106cm" style:font-size-asian="2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9pt" style:font-size-asian="9pt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fo:font-size="9pt" fo:font-style="italic" style:font-size-asian="9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194cm" fo:margin-right="0cm" fo:text-indent="0cm" style:auto-text-indent="false" style:text-autospace="none"/>
      <style:text-properties fo:color="#000000" style:font-name="Arial" fo:font-size="9pt" style:font-size-asian="9pt"/>
    </style:style>
    <style:style style:name="Termine_20_definizione" style:display-name="Termine definizione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tyle="normal" style:font-style-asian="normal"/>
    </style:style>
    <style:style style:name="WW8Num2z0" style:family="text">
      <style:text-properties style:font-name="Symbol" fo:font-style="normal" style:font-name-asian="Times New Roman" style:font-style-asian="normal" style:font-name-complex="Ari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7" style:family="text">
      <style:text-properties fo:color="#000000"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5z0" style:family="text">
      <style:text-properties style:font-name="Symbol" style:font-name-asian="Times New Roman" style:font-name-complex="Aria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9z0" style:family="text">
      <style:text-properties style:font-name="Symbol" fo:font-style="normal" style:font-style-asian="normal"/>
    </style:style>
    <style:style style:name="WW8Num21z0" style:family="text">
      <style:text-properties fo:font-size="9pt" fo:font-weight="normal" style:font-size-asian="9pt" style:font-weight-asian="normal"/>
    </style:style>
    <style:style style:name="WW8Num22z0" style:family="text">
      <style:text-properties style:font-name="Symbol"/>
    </style:style>
    <style:style style:name="WW8Num26z0" style:family="text">
      <style:text-properties fo:color="#000000"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8z0" style:family="text">
      <style:text-properties style:font-name="Symbol" fo:font-style="normal" style:font-name-asian="Times New Roman" style:font-style-asian="normal" style:font-name-complex="Aria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2z0" style:family="text">
      <style:text-properties fo:color="#000000"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olo_20_5_20_Carattere" style:display-name="Titolo 5 Carattere" style:family="text">
      <style:text-properties fo:color="#000000" style:font-name="Arial" fo:font-size="13pt" fo:font-style="italic" style:font-size-asian="13pt" style:font-style-asian="italic" style:font-size-complex="12pt"/>
    </style:style>
    <style:style style:name="Titolo_20_7_20_Carattere" style:display-name="Titolo 7 Carattere" style:family="text">
      <style:text-properties fo:color="#000000" style:font-name="Arial" fo:font-size="16pt" fo:font-style="italic" fo:font-weight="bold" style:font-size-asian="16pt" style:font-style-asian="italic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7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uglio 2019<draw:frame draw:style-name="Mfr1" draw:name="Cornice1" text:anchor-type="char" svg:x="16.967cm" svg:y="0.002cm" svg:width="2.609cm" svg:height="0.473cm" draw:z-index="5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Sede Sindacale CISL</dc:title>
    <meta:initial-creator>X</meta:initial-creator>
    <meta:creation-date>2013-02-15T12:43:00</meta:creation-date>
    <dc:creator>silvia santini</dc:creator>
    <dc:date>2019-07-17T11:10:48.17</dc:date>
    <meta:print-date>2005-02-22T15:31:00</meta:print-date>
    <meta:editing-cycles>8</meta:editing-cycles>
    <meta:editing-duration>PT12M48S</meta:editing-duration>
    <meta:generator>OpenOffice/4.1.4$Win32 OpenOffice.org_project/414m5$Build-9788</meta:generator>
    <meta:document-statistic meta:table-count="2" meta:image-count="0" meta:object-count="0" meta:page-count="6" meta:paragraph-count="163" meta:word-count="1749" meta:character-count="20529"/>
  </office:meta>
</office:document-meta>
</file>