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EC0000007DAC5E590F0174CD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914cm" fo:margin-left="-0.388cm" table:align="left" style:writing-mode="lr-tb"/>
    </style:style>
    <style:style style:name="Tabella1.A" style:family="table-column">
      <style:table-column-properties style:column-width="13.018cm"/>
    </style:style>
    <style:style style:name="Tabella1.B" style:family="table-column">
      <style:table-column-properties style:column-width="6.897cm"/>
    </style:style>
    <style:style style:name="Tabella1.1" style:family="table-row">
      <style:table-row-properties style:min-row-height="1.8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804cm" fo:keep-together="auto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499cm" fo:keep-together="auto"/>
    </style:style>
    <style:style style:name="Tabella1.4" style:family="table-row">
      <style:table-row-properties style:min-row-height="2.417cm" fo:keep-together="auto"/>
    </style:style>
    <style:style style:name="Tabella1.5" style:family="table-row">
      <style:table-row-properties style:min-row-height="2.099cm" fo:keep-together="auto"/>
    </style:style>
    <style:style style:name="Tabella1.6" style:family="table-row">
      <style:table-row-properties style:min-row-height="3.485cm" fo:keep-together="auto"/>
    </style:style>
    <style:style style:name="Tabella1.7" style:family="table-row">
      <style:table-row-properties style:min-row-height="2.067cm" fo:keep-together="auto"/>
    </style:style>
    <style:style style:name="Tabella1.8" style:family="table-row">
      <style:table-row-properties style:min-row-height="1.425cm" fo:keep-together="auto"/>
    </style:style>
    <style:style style:name="Tabella1.9" style:family="table-row">
      <style:table-row-properties style:min-row-height="1.605cm" fo:keep-together="auto"/>
    </style:style>
    <style:style style:name="Tabella1.10" style:family="table-row">
      <style:table-row-properties style:min-row-height="3.687cm" fo:keep-together="auto"/>
    </style:style>
    <style:style style:name="Tabella1.11" style:family="table-row">
      <style:table-row-properties style:min-row-height="1.517cm" fo:keep-together="auto"/>
    </style:style>
    <style:style style:name="Tabella1.12" style:family="table-row">
      <style:table-row-properties style:min-row-height="2.429cm"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17" style:family="table-row">
      <style:table-row-properties style:min-row-height="1.963cm" fo:keep-together="auto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8pt" style:font-weight-complex="bold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.318cm" fo:margin-right="-0.123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318cm" fo:margin-right="-0.123cm" fo:text-align="center" style:justify-single-word="false" fo:text-indent="0cm" style:auto-text-indent="false" style:snap-to-layout-gri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0.318cm" fo:margin-right="0.194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318cm" fo:margin-right="0.194cm" fo:text-align="end" style:justify-single-word="false" fo:text-indent="0cm" style:auto-text-indent="false"/>
    </style:style>
    <style:style style:name="P17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05cm"/>
          <style:tab-stop style:position="9.50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8799f" fo:hyphenate="false" fo:hyphenation-remain-char-count="2" fo:hyphenation-push-char-count="2"/>
    </style:style>
    <style:style style:name="P21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9.507cm"/>
        </style:tab-stops>
      </style:paragraph-properties>
      <style:text-properties style:use-window-font-color="true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9.507cm"/>
        </style:tab-stops>
      </style:paragraph-properties>
      <style:text-properties style:use-window-font-color="true" style:font-name="Arial" fo:font-size="8pt" fo:language="it" fo:country="IT" style:font-name-asian="Times New Roman" style:font-size-asian="8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9.402cm"/>
          <style:tab-stop style:position="9.507cm"/>
          <style:tab-stop style:position="10.037cm"/>
        </style:tab-stops>
      </style:paragraph-properties>
      <style:text-properties style:use-window-font-color="true" style:font-name="Arial" fo:font-size="8pt" fo:language="it" fo:country="IT" style:font-name-asian="Times New Roman" style:font-size-asian="8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9.402cm"/>
          <style:tab-stop style:position="9.507cm"/>
          <style:tab-stop style:position="10.037cm"/>
        </style:tab-stops>
      </style:paragraph-properties>
      <style:text-properties style:use-window-font-color="true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26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8pt" fo:background-color="transparent" style:font-size-asian="8pt" style:font-name-complex="Arial" style:font-size-complex="8pt" fo:hyphenate="false" fo:hyphenation-remain-char-count="2" fo:hyphenation-push-char-count="2"/>
    </style:style>
    <style:style style:name="P28" style:family="paragraph" style:parent-style-name="Standard">
      <style:paragraph-properties fo:margin-left="0.3cm" fo:margin-right="0.199cm" fo:text-align="end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3cm" fo:margin-right="0.199cm" fo:text-align="end" style:justify-single-word="false" fo:orphans="2" fo:widows="2" fo:hyphenation-ladder-count="no-limit" fo:text-indent="0cm" style:auto-text-indent="false" style:writing-mode="lr-tb"/>
      <style:text-properties style:font-name="Arial" style:font-name-asian="Arial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margin-left="0.499cm" fo:margin-right="0.199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9.507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499cm" fo:margin-right="0.199cm" fo:text-align="justify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499cm" fo:margin-right="0.199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194cm"/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499cm" fo:margin-right="0.199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34" style:family="paragraph" style:parent-style-name="Standard">
      <style:paragraph-properties fo:margin-left="0.499cm" fo:margin-right="0.199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1.942cm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left="0.499cm" fo:margin-right="0.199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194cm"/>
          <style:tab-stop style:position="0.512cm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36" style:family="paragraph" style:parent-style-name="Standard">
      <style:paragraph-properties fo:margin-left="0.499cm" fo:margin-right="0.199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8pt" style:font-size-asian="8pt" style:font-name-complex="Arial" style:font-size-complex="8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499cm" fo:margin-right="0.199cm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.499cm" fo:margin-right="0.199cm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.499cm" fo:margin-right="0.199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194cm"/>
          <style:tab-stop style:position="0.512cm"/>
        </style:tab-stops>
      </style:paragraph-properties>
      <style:text-properties fo:font-style="italic" fo:font-weight="bold" officeooo:rsid="0014f1b4" officeooo:paragraph-rsid="0015f890" fo:background-color="transparent" style:font-style-asian="italic" style:font-weight-asian="bold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499cm" fo:margin-right="0.199cm" fo:margin-top="0cm" fo:margin-bottom="0.109cm" loext:contextual-spacing="false" fo:text-align="justify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snap-to-layout-grid="false" style:writing-mode="lr-tb">
        <style:tab-stops>
          <style:tab-stop style:position="1.005cm"/>
          <style:tab-stop style:position="1.094cm"/>
          <style:tab-stop style:position="9.507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199cm" fo:text-align="end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199cm" fo:text-align="justify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199cm" fo:text-align="justify" style:justify-single-word="false" fo:orphans="2" fo:widows="2" fo:hyphenation-ladder-count="no-limit" fo:text-indent="0cm" style:auto-text-indent="false" style:snap-to-layout-grid="false" style:writing-mode="lr-tb"/>
      <style:text-properties officeooo:paragraph-rsid="0028ca76" fo:hyphenate="false" fo:hyphenation-remain-char-count="2" fo:hyphenation-push-char-count="2"/>
    </style:style>
    <style:style style:name="P45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0.194cm" fo:margin-right="0.194cm" fo:text-align="justify" style:justify-single-word="false" fo:text-indent="0cm" style:auto-text-indent="false" style:snap-to-layout-grid="false">
        <style:tab-stops>
          <style:tab-stop style:position="11.94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1cm" fo:margin-right="0cm" fo:orphans="2" fo:widows="2" fo:hyphenation-ladder-count="no-limit" fo:text-indent="0cm" style:auto-text-indent="false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1cm" fo:margin-right="0cm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094cm"/>
        </style:tab-stops>
      </style:paragraph-properties>
      <style:text-properties officeooo:paragraph-rsid="001ea907" fo:hyphenate="false" fo:hyphenation-remain-char-count="2" fo:hyphenation-push-char-count="2"/>
    </style:style>
    <style:style style:name="P50" style:family="paragraph" style:parent-style-name="Standard">
      <style:paragraph-properties fo:margin-left="1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.094cm"/>
        </style:tab-stops>
      </style:paragraph-properties>
      <style:text-properties officeooo:paragraph-rsid="001ea907" fo:hyphenate="false" fo:hyphenation-remain-char-count="2" fo:hyphenation-push-char-count="2"/>
    </style:style>
    <style:style style:name="P51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margin-left="1cm" fo:margin-right="1.101cm" fo:text-align="justify" style:justify-single-word="false" fo:orphans="2" fo:widows="2" fo:hyphenation-ladder-count="no-limit" fo:text-indent="0cm" style:auto-text-indent="false" style:writing-mode="lr-tb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54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8pt" officeooo:paragraph-rsid="00098d22" fo:background-color="transparent" style:font-size-asian="8pt" style:font-name-complex="Arial" style:font-size-complex="8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653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302cm"/>
        </style:tab-stops>
      </style:paragraph-properties>
      <style:text-properties officeooo:paragraph-rsid="00098d22" fo:hyphenate="false" fo:hyphenation-remain-char-count="2" fo:hyphenation-push-char-count="2"/>
    </style:style>
    <style:style style:name="P57" style:family="paragraph" style:parent-style-name="Standard">
      <style:paragraph-properties fo:margin-left="1.401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005cm"/>
        </style:tab-stops>
      </style:paragraph-properties>
      <style:text-properties style:font-name="Arial" fo:font-size="8pt" officeooo:paragraph-rsid="00098d22" style:font-size-asian="8pt" style:font-name-complex="Arial" style:font-size-complex="8pt" fo:hyphenate="false" fo:hyphenation-remain-char-count="2" fo:hyphenation-push-char-count="2"/>
    </style:style>
    <style:style style:name="P58" style:family="paragraph" style:parent-style-name="Standard">
      <style:paragraph-properties fo:margin-left="1.401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005cm"/>
        </style:tab-stops>
      </style:paragraph-properties>
      <style:text-properties officeooo:paragraph-rsid="00163988" fo:hyphenate="false" fo:hyphenation-remain-char-count="2" fo:hyphenation-push-char-count="2"/>
    </style:style>
    <style:style style:name="P59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-0.7cm" style:auto-text-indent="false" style:snap-to-layout-grid="false" style:writing-mode="lr-tb">
        <style:tab-stops>
          <style:tab-stop style:position="1.005cm"/>
        </style:tab-stops>
      </style:paragraph-properties>
      <style:text-properties officeooo:paragraph-rsid="00098d22" fo:hyphenate="false" fo:hyphenation-remain-char-count="2" fo:hyphenation-push-char-count="2"/>
    </style:style>
    <style:style style:name="P60" style:family="paragraph" style:parent-style-name="Standard">
      <style:paragraph-properties fo:margin-left="1.6cm" fo:margin-right="0cm" fo:text-align="justify" style:justify-single-word="false" fo:orphans="2" fo:widows="2" fo:hyphenation-ladder-count="no-limit" fo:text-indent="-0.9cm" style:auto-text-indent="false" style:writing-mode="lr-tb">
        <style:tab-stops>
          <style:tab-stop style:position="1.005cm"/>
        </style:tab-stops>
      </style:paragraph-properties>
      <style:text-properties officeooo:paragraph-rsid="000a7285" fo:hyphenate="false" fo:hyphenation-remain-char-count="2" fo:hyphenation-push-char-count="2"/>
    </style:style>
    <style:style style:name="P61" style:family="paragraph" style:parent-style-name="Standard">
      <style:paragraph-properties fo:margin-left="1.6cm" fo:margin-right="0cm" fo:text-align="justify" style:justify-single-word="false" fo:orphans="2" fo:widows="2" fo:hyphenation-ladder-count="no-limit" fo:text-indent="-0.9cm" style:auto-text-indent="false" style:snap-to-layout-grid="false" style:writing-mode="lr-tb">
        <style:tab-stops>
          <style:tab-stop style:position="1.005cm"/>
        </style:tab-stops>
      </style:paragraph-properties>
      <style:text-properties officeooo:paragraph-rsid="000a7285" fo:hyphenate="false" fo:hyphenation-remain-char-count="2" fo:hyphenation-push-char-count="2"/>
    </style:style>
    <style:style style:name="P62" style:family="paragraph" style:parent-style-name="Standard">
      <style:paragraph-properties fo:margin-left="1.6cm" fo:margin-right="0cm" fo:text-align="justify" style:justify-single-word="false" fo:orphans="2" fo:widows="2" fo:hyphenation-ladder-count="no-limit" fo:text-indent="-0.9cm" style:auto-text-indent="false" style:snap-to-layout-grid="false" style:writing-mode="lr-tb">
        <style:tab-stops>
          <style:tab-stop style:position="1.005cm"/>
        </style:tab-stops>
      </style:paragraph-properties>
      <style:text-properties officeooo:paragraph-rsid="00256a76" fo:hyphenate="false" fo:hyphenation-remain-char-count="2" fo:hyphenation-push-char-count="2"/>
    </style:style>
    <style:style style:name="P63" style:family="paragraph" style:parent-style-name="Standard">
      <style:paragraph-properties fo:margin-left="1.6cm" fo:margin-right="0cm" fo:text-align="justify" style:justify-single-word="false" fo:orphans="2" fo:widows="2" fo:hyphenation-ladder-count="no-limit" fo:text-indent="-0.801cm" style:auto-text-indent="false" style:snap-to-layout-grid="false" style:writing-mode="lr-tb">
        <style:tab-stops>
          <style:tab-stop style:position="1.094cm"/>
        </style:tab-stops>
      </style:paragraph-properties>
      <style:text-properties style:font-name="Arial" fo:font-size="8pt" officeooo:paragraph-rsid="000abd60" style:font-size-asian="8pt" style:font-name-complex="Arial" style:font-size-complex="8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1.6cm" fo:margin-right="0cm" fo:text-align="justify" style:justify-single-word="false" fo:orphans="2" fo:widows="2" fo:hyphenation-ladder-count="no-limit" fo:text-indent="-0.801cm" style:auto-text-indent="false" style:snap-to-layout-grid="false" style:writing-mode="lr-tb">
        <style:tab-stops>
          <style:tab-stop style:position="1.094cm"/>
        </style:tab-stops>
      </style:paragraph-properties>
      <style:text-properties style:font-name="Arial" fo:font-size="8pt" officeooo:paragraph-rsid="0015f890" style:font-size-asian="8pt" style:font-name-complex="Arial" style:font-size-complex="8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1.6cm" fo:margin-right="0cm" fo:text-align="justify" style:justify-single-word="false" fo:orphans="2" fo:widows="2" fo:hyphenation-ladder-count="no-limit" fo:text-indent="-0.801cm" style:auto-text-indent="false" style:snap-to-layout-grid="false" style:writing-mode="lr-tb">
        <style:tab-stops>
          <style:tab-stop style:position="1.094cm"/>
        </style:tab-stops>
      </style:paragraph-properties>
      <style:text-properties style:font-name="Arial" fo:font-size="8pt" officeooo:paragraph-rsid="000cf7cc" style:font-size-asian="8pt" style:font-name-complex="Arial" style:font-size-complex="8pt" fo:hyphenate="false" fo:hyphenation-remain-char-count="2" fo:hyphenation-push-char-count="2"/>
    </style:style>
    <style:style style:name="P66" style:family="paragraph" style:parent-style-name="Standard">
      <style:paragraph-properties fo:margin-left="1.6cm" fo:margin-right="0cm" fo:text-align="justify" style:justify-single-word="false" fo:orphans="2" fo:widows="2" fo:hyphenation-ladder-count="no-limit" fo:text-indent="-0.801cm" style:auto-text-indent="false" style:snap-to-layout-grid="false" style:writing-mode="lr-tb">
        <style:tab-stops>
          <style:tab-stop style:position="1.094cm"/>
        </style:tab-stops>
      </style:paragraph-properties>
      <style:text-properties style:font-name="Arial" fo:font-size="8pt" officeooo:paragraph-rsid="00178dba" style:font-size-asian="8pt" style:font-name-complex="Arial" style:font-size-complex="8pt" fo:hyphenate="false" fo:hyphenation-remain-char-count="2" fo:hyphenation-push-char-count="2"/>
    </style:style>
    <style:style style:name="P67" style:family="paragraph" style:parent-style-name="Standard">
      <style:paragraph-properties fo:margin-left="1.6cm" fo:margin-right="0cm" fo:text-align="justify" style:justify-single-word="false" fo:orphans="2" fo:widows="2" fo:hyphenation-ladder-count="no-limit" fo:text-indent="-0.801cm" style:auto-text-indent="false" style:snap-to-layout-grid="false" style:writing-mode="lr-tb">
        <style:tab-stops>
          <style:tab-stop style:position="1.094cm"/>
        </style:tab-stops>
      </style:paragraph-properties>
      <style:text-properties style:font-name="Arial" fo:font-size="8pt" fo:font-weight="bold" officeooo:rsid="0015f890" officeooo:paragraph-rsid="0015f890" fo:background-color="#ffff66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70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-0.801cm" style:auto-text-indent="false" style:snap-to-layout-grid="false" style:writing-mode="lr-tb">
        <style:tab-stops>
          <style:tab-stop style:position="1.094cm"/>
        </style:tab-stops>
      </style:paragraph-properties>
      <style:text-properties style:font-name="Arial" fo:font-size="8pt" officeooo:paragraph-rsid="000ef54d" style:font-size-asian="8pt" style:font-name-complex="Arial" style:font-size-complex="8pt" fo:hyphenate="false" fo:hyphenation-remain-char-count="2" fo:hyphenation-push-char-count="2"/>
    </style:style>
    <style:style style:name="P71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-0.9cm" style:auto-text-indent="false" style:snap-to-layout-grid="false" style:writing-mode="lr-tb"/>
      <style:text-properties style:font-name="Arial" fo:font-size="8pt" officeooo:paragraph-rsid="000b2a07" style:font-size-asian="8pt" style:font-name-complex="Arial" style:font-size-complex="8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1.302cm"/>
        </style:tab-stops>
      </style:paragraph-properties>
      <style:text-properties officeooo:paragraph-rsid="00098d22" fo:hyphenate="false" fo:hyphenation-remain-char-count="2" fo:hyphenation-push-char-count="2"/>
    </style:style>
    <style:style style:name="P73" style:family="paragraph" style:parent-style-name="Text_20_body">
      <style:text-properties fo:font-size="11pt" style:font-size-asian="11pt"/>
    </style:style>
    <style:style style:name="P74" style:family="paragraph" style:parent-style-name="Text_20_body">
      <style:paragraph-properties fo:margin-left="-0.968cm" fo:margin-right="-0.123cm" fo:text-indent="0cm" style:auto-text-indent="false"/>
      <style:text-properties fo:font-size="10pt" fo:font-weight="bold" style:font-size-asian="10pt" style:font-weight-asian="bold" style:font-size-complex="10pt"/>
    </style:style>
    <style:style style:name="P75" style:family="paragraph" style:parent-style-name="Corpo_20_del_20_testo_20_2">
      <style:paragraph-properties fo:margin-left="0cm" fo:margin-right="-0.123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76" style:family="paragraph" style:parent-style-name="Normale_20__28_Web_29_">
      <style:paragraph-properties fo:margin-top="0.494cm" fo:margin-bottom="0cm" loext:contextual-spacing="false" fo:text-align="center" style:justify-single-word="false"/>
    </style:style>
    <style:style style:name="P77" style:family="paragraph" style:parent-style-name="Normale_20__28_Web_29_">
      <style:paragraph-properties fo:margin-top="0.494cm" fo:margin-bottom="0cm" loext:contextual-spacing="false"/>
      <style:text-properties fo:font-size="8pt" style:font-size-asian="8pt" style:font-size-complex="8pt"/>
    </style:style>
    <style:style style:name="P78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094cm"/>
        </style:tab-stops>
      </style:paragraph-properties>
      <style:text-properties style:font-name="Arial" fo:font-size="8pt" officeooo:paragraph-rsid="0015f890" fo:background-color="transparent" style:font-size-asian="8pt" style:font-name-complex="Arial" style:font-size-complex="8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094cm"/>
        </style:tab-stops>
      </style:paragraph-properties>
      <style:text-properties style:font-name="Arial" fo:font-size="6pt" fo:font-style="italic" fo:font-weight="bold" officeooo:rsid="0015f890" officeooo:paragraph-rsid="0015f890" fo:background-color="transparent" style:font-size-asian="5.25pt" style:font-style-asian="italic" style:font-weight-asian="bold" style:font-name-complex="Arial" style:font-size-complex="6pt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2.498cm" fo:margin-right="0cm" fo:text-indent="0cm" style:auto-text-indent="false"/>
      <style:text-properties style:font-name="Arial" fo:font-size="16pt" style:text-underline-style="none" officeooo:paragraph-rsid="0020f7f7" style:font-name-asian="Arial" style:font-size-asian="16pt" style:font-name-complex="Arial" style:font-weight-complex="normal"/>
    </style:style>
    <style:style style:name="P81" style:family="paragraph" style:parent-style-name="Standard" style:master-page-name="Standard">
      <style:paragraph-properties fo:margin-left="0cm" fo:margin-right="0.998cm" fo:text-align="center" style:justify-single-word="false" fo:text-indent="0cm" style:auto-text-indent="false" style:page-number="auto"/>
    </style:style>
    <style:style style:name="P82" style:family="paragraph" style:parent-style-name="Standard" style:list-style-name="L1">
      <style:paragraph-properties fo:margin-left="1.3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305cm"/>
        </style:tab-stops>
      </style:paragraph-properties>
      <style:text-properties style:font-name="Arial" fo:font-size="8pt" officeooo:rsid="0015f890" officeooo:paragraph-rsid="0015f890" fo:background-color="transparent" style:font-size-asian="8pt" style:font-name-complex="Arial" style:font-size-complex="8pt" style:font-weight-complex="bold" fo:hyphenate="false" fo:hyphenation-remain-char-count="2" fo:hyphenation-push-char-count="2"/>
    </style:style>
    <style:style style:name="P83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1.305cm"/>
        </style:tab-stops>
      </style:paragraph-properties>
      <style:text-properties style:font-name="Arial" fo:font-size="8pt" fo:font-style="normal" fo:font-weight="normal" officeooo:rsid="0015f890" officeooo:paragraph-rsid="0015f890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.199cm" fo:text-align="justify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85" style:family="paragraph" style:parent-style-name="Heading_20_1">
      <style:paragraph-properties fo:margin-left="2.498cm" fo:margin-right="0cm" fo:text-align="end" style:justify-single-word="false" fo:text-indent="0cm" style:auto-text-indent="false"/>
      <style:text-properties officeooo:paragraph-rsid="0020f7f7"/>
    </style:style>
    <style:style style:name="P86" style:family="paragraph" style:parent-style-name="Heading_20_1">
      <style:paragraph-properties fo:margin-left="2.498cm" fo:margin-right="0cm" fo:text-indent="0cm" style:auto-text-indent="false"/>
      <style:text-properties officeooo:paragraph-rsid="0020f7f7"/>
    </style:style>
    <style:style style:name="P87" style:family="paragraph" style:parent-style-name="Heading_20_1">
      <style:paragraph-properties fo:margin-left="2.498cm" fo:margin-right="0cm" fo:text-indent="0cm" style:auto-text-indent="false"/>
      <style:text-properties fo:font-size="11pt" style:text-underline-style="none" style:font-size-asian="11pt" style:font-size-complex="11pt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14f1b4" style:font-style-asian="italic" style:font-weight-asian="bold" style:font-style-complex="italic"/>
    </style:style>
    <style:style style:name="T3" style:family="text">
      <style:text-properties fo:font-style="italic" fo:font-weight="bold" officeooo:rsid="0015f890" style:font-style-asian="italic" style:font-weight-asian="bold" style:font-style-complex="italic"/>
    </style:style>
    <style:style style:name="T4" style:family="text">
      <style:text-properties fo:font-style="italic" fo:font-weight="bold" officeooo:rsid="001b1f27" style:font-style-asian="italic" style:font-weight-asian="bold" style:font-style-complex="italic"/>
    </style:style>
    <style:style style:name="T5" style:family="text">
      <style:text-properties fo:font-style="italic" fo:font-weight="bold" officeooo:rsid="001d1d94" style:font-style-asian="italic" style:font-weight-asian="bold" style:font-style-complex="italic"/>
    </style:style>
    <style:style style:name="T6" style:family="text">
      <style:text-properties fo:font-style="italic" fo:font-weight="bold" officeooo:rsid="001d795d" style:font-style-asian="italic" style:font-weight-asian="bold" style:font-style-complex="italic"/>
    </style:style>
    <style:style style:name="T7" style:family="text">
      <style:text-properties fo:font-style="italic" fo:font-weight="bold" officeooo:rsid="00277365" style:font-style-asian="italic" style:font-weight-asian="bold" style:font-style-complex="italic"/>
    </style:style>
    <style:style style:name="T8" style:family="text">
      <style:text-properties fo:font-size="24pt" style:font-size-asian="2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6pt" style:font-size-asian="16pt" style:font-weight-complex="normal"/>
    </style:style>
    <style:style style:name="T11" style:family="text">
      <style:text-properties style:font-name="Arial" fo:font-size="16pt" style:text-underline-style="none" style:font-name-asian="Arial" style:font-size-asian="16pt" style:font-name-complex="Arial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officeooo:rsid="0015f890" style:font-size-asian="8pt" style:font-name-complex="Arial" style:font-size-complex="8pt"/>
    </style:style>
    <style:style style:name="T14" style:family="text">
      <style:text-properties style:font-name="Arial" fo:font-size="8pt" officeooo:rsid="00178dba" style:font-size-asian="8pt" style:font-name-complex="Arial" style:font-size-complex="8pt"/>
    </style:style>
    <style:style style:name="T15" style:family="text">
      <style:text-properties style:font-name="Arial" fo:font-size="8pt" officeooo:rsid="001b1f27" style:font-size-asian="8pt" style:font-name-complex="Arial" style:font-size-complex="8pt"/>
    </style:style>
    <style:style style:name="T16" style:family="text">
      <style:text-properties style:font-name="Arial" fo:font-size="8pt" officeooo:rsid="001bda2c" style:font-size-asian="8pt" style:font-name-complex="Arial" style:font-size-complex="8pt"/>
    </style:style>
    <style:style style:name="T17" style:family="text">
      <style:text-properties style:font-name="Arial" fo:font-size="8pt" officeooo:rsid="0024850f" style:font-size-asian="8pt" style:font-name-complex="Arial" style:font-size-complex="8pt"/>
    </style:style>
    <style:style style:name="T18" style:family="text">
      <style:text-properties style:font-name="Arial" fo:font-size="8pt" fo:background-color="transparent" loext:char-shading-value="0" style:font-size-asian="8pt" style:font-name-complex="Arial" style:font-size-complex="8pt"/>
    </style:style>
    <style:style style:name="T19" style:family="text">
      <style:text-properties style:font-name="Arial" fo:font-size="8pt" officeooo:rsid="002488cd" fo:background-color="transparent" loext:char-shading-value="0" style:font-size-asian="8pt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1" style:family="text">
      <style:text-properties style:font-name="Arial" fo:font-size="8pt" fo:font-style="italic" fo:font-weight="bold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2" style:family="text">
      <style:text-properties style:font-name="Arial" fo:font-size="8pt" fo:font-style="italic" fo:font-weight="bold" officeooo:rsid="001a1c27" fo:background-color="transparent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style:font-name="Arial" fo:font-size="8pt" fo:font-style="normal" fo:font-weight="normal" officeooo:rsid="001a1c27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25" style:family="text">
      <style:text-properties style:font-name="Arial" fo:font-size="8pt" fo:font-style="normal" fo:font-weight="normal" officeooo:rsid="0028ca76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26" style:family="text">
      <style:text-properties style:font-name="Arial" fo:font-size="12pt" style:text-underline-style="none" style:font-name-asian="Arial" style:font-size-asian="12pt" style:font-name-complex="Arial" style:font-size-complex="12pt" style:font-weight-complex="normal"/>
    </style:style>
    <style:style style:name="T27" style:family="text">
      <style:text-properties style:font-name="Arial" fo:font-size="12pt" style:text-underline-style="none" officeooo:rsid="0020f7f7" style:font-name-asian="Arial" style:font-size-asian="12pt" style:font-name-complex="Arial" style:font-size-complex="12pt" style:font-weight-complex="normal"/>
    </style:style>
    <style:style style:name="T28" style:family="text">
      <style:text-properties style:font-name="Arial" fo:font-size="7pt" fo:font-style="normal" fo:font-weight="normal" officeooo:rsid="0028ca76" fo:background-color="transparent" loext:char-shading-value="0" style:font-size-asian="7pt" style:font-style-asian="normal" style:font-weight-asian="normal" style:font-name-complex="Arial" style:font-size-complex="7pt" style:font-style-complex="normal" style:font-weight-complex="normal"/>
    </style:style>
    <style:style style:name="T29" style:family="text">
      <style:text-properties fo:color="#000000" style:font-name="Arial" fo:font-size="8pt" style:font-size-asian="8pt" style:font-name-complex="Arial" style:font-size-complex="8pt"/>
    </style:style>
    <style:style style:name="T30" style:family="text">
      <style:text-properties fo:color="#000000" style:font-name="Arial" fo:font-size="8pt" fo:background-color="transparent" loext:char-shading-value="0" style:font-size-asian="8pt" style:font-name-complex="Arial" style:font-size-complex="8pt"/>
    </style:style>
    <style:style style:name="T31" style:family="text">
      <style:text-properties fo:color="#000000" style:font-name="Arial" fo:font-size="8pt" fo:background-color="#ffffff" loext:char-shading-value="0" style:font-size-asian="8pt" style:font-name-complex="Arial" style:font-size-complex="8pt"/>
    </style:style>
    <style:style style:name="T32" style:family="text">
      <style:text-properties fo:color="#000000" style:font-name="Arial" fo:font-size="8pt" officeooo:rsid="0019a91a" fo:background-color="#ffffff" loext:char-shading-value="0" style:font-size-asian="8pt" style:font-name-complex="Arial" style:font-size-complex="8pt"/>
    </style:style>
    <style:style style:name="T33" style:family="text">
      <style:text-properties fo:color="#000000" style:font-name="Arial" fo:font-size="8pt" officeooo:rsid="001f2f59" fo:background-color="#ffffff" loext:char-shading-value="0" style:font-size-asian="8pt" style:font-name-complex="Arial" style:font-size-complex="8pt"/>
    </style:style>
    <style:style style:name="T34" style:family="text">
      <style:text-properties fo:color="#000000" style:font-name="Arial" fo:font-size="8pt" officeooo:rsid="0022fcef" fo:background-color="#ffffff" loext:char-shading-value="0" style:font-size-asian="8pt" style:font-name-complex="Arial" style:font-size-complex="8pt"/>
    </style:style>
    <style:style style:name="T35" style:family="text">
      <style:text-properties fo:color="#000000" style:font-name="Arial" fo:font-size="8pt" fo:language="it" fo:country="IT" fo:background-color="#ffffff" loext:char-shading-value="0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3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8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9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0" style:family="text">
      <style:text-properties fo:color="#000000" style:font-name="Arial" fo:font-size="10pt" fo:language="it" fo:country="IT" fo:font-weight="bold" fo:background-color="#ffffff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fo:color="#000000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2" style:family="text">
      <style:text-properties fo:color="#000000" style:font-name="Arial" fo:font-size="10pt" fo:font-weight="normal" officeooo:rsid="001db991" style:font-size-asian="10pt" style:font-weight-asian="normal" style:font-name-complex="Arial" style:font-size-complex="10pt" style:font-weight-complex="normal"/>
    </style:style>
    <style:style style:name="T43" style:family="text">
      <style:text-properties style:use-window-font-color="true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44" style:family="text">
      <style:text-properties style:use-window-font-color="true" style:font-name="Arial" fo:font-size="8pt" fo:language="it" fo:country="IT" officeooo:rsid="00178dba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45" style:family="text">
      <style:text-properties style:use-window-font-color="true" style:font-name="Arial" fo:font-size="8pt" fo:language="it" fo:country="IT" officeooo:rsid="001bda2c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46" style:family="text">
      <style:text-properties style:use-window-font-color="true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8pt" style:language-complex="ar" style:country-complex="SA" style:font-style-complex="italic"/>
    </style:style>
    <style:style style:name="T47" style:family="text">
      <style:text-properties style:use-window-font-color="true" style:font-name="Arial" fo:font-size="8pt" fo:language="it" fo:country="IT" fo:font-style="italic" officeooo:rsid="00256a76" style:font-name-asian="Times New Roman" style:font-size-asian="8pt" style:language-asian="zh" style:country-asian="CN" style:font-style-asian="italic" style:font-name-complex="Arial" style:font-size-complex="8pt" style:language-complex="ar" style:country-complex="SA" style:font-style-complex="italic"/>
    </style:style>
    <style:style style:name="T48" style:family="text">
      <style:text-properties style:use-window-font-color="true" style:font-name="Arial" fo:font-size="8pt" fo:language="it" fo:country="IT" fo:font-weight="bold" officeooo:rsid="0015f890" fo:background-color="#ffff66" loext:char-shading-value="0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T49" style:family="text">
      <style:text-properties style:use-window-font-color="true" style:font-name="Arial" fo:font-size="8pt" fo:language="it" fo:country="IT" fo:font-weight="normal" officeooo:rsid="00277365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50" style:family="text">
      <style:text-properties style:use-window-font-color="true" style:font-name="Arial" fo:font-size="6pt" fo:language="it" fo:country="IT" style:font-name-asian="Times New Roman" style:font-size-asian="5.25pt" style:language-asian="zh" style:country-asian="CN" style:font-name-complex="Arial" style:font-size-complex="6pt" style:language-complex="ar" style:country-complex="SA"/>
    </style:style>
    <style:style style:name="T51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52" style:family="text">
      <style:text-properties style:use-window-font-color="true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53" style:family="text">
      <style:text-properties officeooo:rsid="0015f890"/>
    </style:style>
    <style:style style:name="T54" style:family="text">
      <style:text-properties officeooo:rsid="00178dba"/>
    </style:style>
    <style:style style:name="T55" style:family="text">
      <style:text-properties officeooo:rsid="0019a91a"/>
    </style:style>
    <style:style style:name="T56" style:family="text">
      <style:text-properties fo:font-weight="bold" officeooo:rsid="001d1d94" style:font-weight-asian="bold"/>
    </style:style>
    <style:style style:name="T57" style:family="text">
      <style:text-properties officeooo:rsid="001d1d94"/>
    </style:style>
    <style:style style:name="T58" style:family="text">
      <style:text-properties officeooo:rsid="001ea907"/>
    </style:style>
    <style:style style:name="T59" style:family="text">
      <style:text-properties officeooo:rsid="002485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<text:s text:c="2"/></text:span><text:span text:style-name="T8"><text:s/></text:span><text:span text:style-name="T9"><draw:frame draw:style-name="fr1" draw:name="Immagine1" text:anchor-type="as-char" svg:width="17.724cm" svg:height="1.699cm" draw:z-index="0"><draw:image xlink:href="Pictures/10000200000003EC0000007DAC5E590F0174CD1C.png" xlink:type="simple" xlink:show="embed" xlink:actuate="onLoad"/></draw:frame></text:span></text:p>
      <text:list xml:id="list3806995720" text:style-name="WW8Num1">
        <text:list-item>
          <text:h text:style-name="P85" text:outline-level="1"><text:span text:style-name="T11"><text:s text:c="9"/></text:span><text:span text:style-name="T26"><text:s text:c="2"/></text:span><text:span text:style-name="T27">Allegato C</text:span></text:h>
        </text:list-item>
      </text:list>
      <text:p text:style-name="P80"/>
      <text:list xml:id="list12342249943625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86" text:outline-level="1"><text:span text:style-name="T11"><text:s text:c="14"/></text:span><text:span text:style-name="T10">DICHIARAZIONE <text:s text:c="2"/>SOSTITUTIVA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>Ai sensi degli artt. <text:s/>46 e 47 D.P.R. 28 dicembre 2000 n. 445</text:p>
      <text:list xml:id="list123422829899466" text:continue-numbering="true" text:style-name="WW8Num1">
        <text:list-item>
          <text:h text:style-name="P87" text:outline-level="1">(da allegare obbligatoriamente alla domanda di partecipazione al bando di concorso)</text:h>
        </text:list-item>
      </text:list>
      <text:p text:style-name="P4"><text:tab/> <text:s text:c="9"/></text:p>
      <text:p text:style-name="P73">Il/La sottoscritto/a ____________________________________________________________________________</text:p>
      <text:p text:style-name="P73"/>
      <text:p text:style-name="P73">nato/a a _________________________________(provincia di_____________) il _________________________</text:p>
      <text:p text:style-name="P73"/>
      <text:p text:style-name="P73">residente a __________________________________________________________ <text:s/>(provincia di ____________)</text:p>
      <text:p text:style-name="P73"/>
      <text:p text:style-name="P4">in via/piazza _______________________________________________________________ nr.______________, </text:p>
      <text:p text:style-name="P3"/>
      <text:p text:style-name="P55">sotto la propria responsabilità ed in piena conoscenza delle responsabilità penali previste per le dichiarazioni false dall’art.76 del DPR 445/2000, e del fatto che le dichiarazioni false comportano la revoca del beneficio ottenuto dalla presente dichiarazione</text:p>
      <text:p text:style-name="P9">DICHIARA</text:p>
      <text:p text:style-name="P9">Quanto firmato a lato di ogni punt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/>
            <text:p text:style-name="P75">COMPLETARE CON LE INFORMAZIONI RICHIESTE</text:p>
            <text:p text:style-name="P75"><text:s/>I <text:s/>PUNTI DICHIARATI CON LA FIRMA</text:p>
            <text:p text:style-name="P1"/>
          </table:table-cell>
          <table:table-cell table:style-name="Tabella1.B1" office:value-type="string">
            <text:p text:style-name="P14"/>
            <text:p text:style-name="P15">FIRMARE</text:p>
            <text:p text:style-name="P15">SOLO I PUNTI CHE SI INTENDONO DICHIARARE</text:p>
            <text:p text:style-name="P74"/>
          </table:table-cell>
        </table:table-row>
        <table:table-row table:style-name="Tabella1.2">
          <table:table-cell table:style-name="Tabella1.A1" office:value-type="string">
            <text:p text:style-name="P21"/>
            <text:p text:style-name="P22">Reddito annuo complessivo del nucleo familiare costituito esclusivamente da pensione sociale, assegno sociale, pensione minima INPS, da pensione di invalidità.</text:p>
          </table:table-cell>
          <table:table-cell table:style-name="Tabella1.B2" office:value-type="string">
            <text:p text:style-name="P16">…………………………………</text:p>
          </table:table-cell>
        </table:table-row>
        <table:table-row table:style-name="Tabella1.3">
          <table:table-cell table:style-name="Tabella1.A1" office:value-type="string">
            <text:p text:style-name="P23"/>
            <text:p text:style-name="P24">Reddito fiscalmente imponibile pro capite del nucleo familiare non superiore all'importo ann<text:span text:style-name="T55">o 2019</text:span> <text:s/><text:span text:style-name="T55">della</text:span> pensione minima INPS <text:span text:style-name="T55">(pari a € 6.669,13).</text:span></text:p>
            <text:p text:style-name="P24"/>
          </table:table-cell>
          <table:table-cell table:style-name="Tabella1.B2" office:value-type="string">
            <text:p text:style-name="P28">…………...…………………….</text:p>
          </table:table-cell>
        </table:table-row>
        <table:table-row table:style-name="Tabella1.4">
          <table:table-cell table:style-name="Tabella1.A1" office:value-type="string">
            <text:p text:style-name="P30"><text:span text:style-name="corpo"><text:span text:style-name="T48"/></text:span></text:p>
            <text:p text:style-name="P30"><text:span text:style-name="T12">Nucleo familiare composto </text:span><text:span text:style-name="corpo"><text:span text:style-name="T29">da: <text:s/></text:span></text:span></text:p>
            <text:p text:style-name="P17"><text:span text:style-name="corpo"><text:span text:style-name="T37">O</text:span></text:span><text:span text:style-name="corpo"><text:span text:style-name="T29"> <text:s text:c="3"/>una sola persona ultrassessantacinquenne alla data di pubblicazione del bando;</text:span></text:span></text:p>
            <text:p text:style-name="P17"><text:span text:style-name="corpo"><text:span text:style-name="T37">O</text:span></text:span><text:span text:style-name="corpo"><text:span text:style-name="T29"> <text:s text:c="3"/>da una coppia i cui componenti sono entrambi ultrassessantacinquenne alla </text:span></text:span><text:span text:style-name="corpo"><text:span text:style-name="T30">suddetta data;</text:span></text:span></text:p>
            <text:p text:style-name="P41"><text:span text:style-name="corpo"><text:span text:style-name="T38">O</text:span></text:span><text:span text:style-name="corpo"><text:span text:style-name="T30"> <text:s text:c="2"/>da una coppia i cui componenti sono entrambi ultrassessantacinquenne alla suddetta data e con minori a carico o soggetti di cui ai punti a-4 o a-4 bis dell'art. 3, lettera D) del bando.</text:span></text:span></text:p>
          </table:table-cell>
          <table:table-cell table:style-name="Tabella1.B2" office:value-type="string">
            <text:p text:style-name="P42">……………….…...……………</text:p>
          </table:table-cell>
        </table:table-row>
        <table:table-row table:style-name="Tabella1.5">
          <table:table-cell table:style-name="Tabella1.A1" office:value-type="string">
            <text:p text:style-name="P19"/>
            <text:p text:style-name="P20"><text:span text:style-name="corpo"><text:span text:style-name="T31">Nucleo familiare composto:</text:span></text:span></text:p>
            <text:p text:style-name="P56"><text:span text:style-name="corpo"><text:span text:style-name="T39">O <text:s/></text:span></text:span><text:span text:style-name="corpo"><text:span text:style-name="T31">da una coppia i cui compone</text:span></text:span><text:span text:style-name="corpo"><text:span text:style-name="T32">n</text:span></text:span><text:span text:style-name="corpo"><text:span text:style-name="T31">ti </text:span></text:span><text:span text:style-name="corpo"><text:span text:style-name="T34">non abbiamo </text:span></text:span><text:span text:style-name="corpo"><text:span text:style-name="T31">compiuto </text:span></text:span><text:span text:style-name="corpo"><text:span text:style-name="T34">entrambi</text:span></text:span><text:span text:style-name="corpo"><text:span text:style-name="T31"> 3</text:span></text:span><text:span text:style-name="corpo"><text:span text:style-name="T33">4</text:span></text:span><text:span text:style-name="corpo"><text:span text:style-name="T31"> anni alla data di pubblicazione del bando </text:span></text:span><text:span text:style-name="corpo"><text:span text:style-name="T32">che risulti</text:span></text:span><text:span text:style-name="corpo"><text:span text:style-name="T31"> coniugata, convivente more uxorio, unita civilmente ovvero convivente di fatto ai sensi della legge 20 maggio 2016, n. 76, anagraficamente convivente e che viva in coabitazione con altro nucleo familiare, ovvero convivente nell'ambito di un nucleo familiare più ampio, alla data di pubblicazione del bando;</text:span></text:span></text:p>
            <text:p text:style-name="P72"><text:span text:style-name="corpo"><text:span text:style-name="T40">O <text:s text:c="3"/></text:span></text:span><text:span text:style-name="corpo"><text:span text:style-name="T35">con uno o più figli minori a carico.</text:span></text:span></text:p>
            <text:p text:style-name="P53"/>
          </table:table-cell>
          <table:table-cell table:style-name="Tabella1.B2" office:value-type="string">
            <text:p text:style-name="P28">…………………………………</text:p>
          </table:table-cell>
        </table:table-row>
        <table:table-row table:style-name="Tabella1.6">
          <table:table-cell table:style-name="Tabella1.A1" office:value-type="string">
            <text:p text:style-name="P27"/>
            <text:p text:style-name="P54">Nucleo familiare in cui sia<text:span text:style-name="T53">no </text:span>present<text:span text:style-name="T53">i </text:span>soggett<text:span text:style-name="T53">i </text:span>riconosciut<text:span text:style-name="T53">i</text:span> invalid<text:span text:style-name="T53">i</text:span> ai sensi delle vigenti <text:s text:c="5"/>normative:</text:p>
            <text:list xml:id="list1943698608" text:style-name="L1">
              <text:list-item>
                <text:p text:style-name="P82">Cognome e nome __________________________ data nascita _____________ percentuale invalidità <text:s text:c="3"/>_________</text:p>
              </text:list-item>
              <text:list-item>
                <text:p text:style-name="P83">Cognome e nome _________________________ data nascita _____________ percentuale invalidità <text:s text:c="4"/>_________</text:p>
              </text:list-item>
              <text:list-item>
                <text:p text:style-name="P83">Cognome e nome _________________________ data nascita _____________ percentuale invalidità <text:s text:c="4"/>_________</text:p>
              </text:list-item>
            </text:list>
            <text:p text:style-name="P79"/>
            <text:p text:style-name="P78"><text:span text:style-name="T3">A</text:span><text:span text:style-name="T2">llega</text:span><text:span text:style-name="T4">re</text:span><text:span text:style-name="T2">: certificato invalidità </text:span><text:span text:style-name="T3">in busta chiusa</text:span></text:p>
          </table:table-cell>
          <table:table-cell table:style-name="Tabella1.B2" office:value-type="string">
            <text:p text:style-name="P28">…………………………………</text:p>
          </table:table-cell>
        </table:table-row>
        <table:table-row table:style-name="Tabella1.7">
          <table:table-cell table:style-name="Tabella1.A1" office:value-type="string">
            <text:p text:style-name="P32"/>
            <text:p text:style-name="P32"><text:span text:style-name="T12">Nucleo familiare in cui sia presente un soggetto riconosciuto invalido <text:s/>al 100% con necessità di assistenza continua e/o un portatore di </text:span><text:span text:style-name="T20">handicap</text:span><text:span text:style-name="T12"> riconosciuto in situazione di gravità tale da rendere necessario un intervento assistenziale permanente, continuativo e globale nella sfera individuale o in quella di relazione.</text:span></text:p>
            <text:p text:style-name="P35"/>
            <text:p text:style-name="P39"><text:span text:style-name="T12">Allega</text:span><text:span text:style-name="T15">re</text:span><text:span text:style-name="T12">: certificato invalidità o handicap </text:span><text:span text:style-name="T17">grave</text:span><text:span text:style-name="T12"> </text:span><text:span text:style-name="T13">in busta chiusa</text:span></text:p>
          </table:table-cell>
          <table:table-cell table:style-name="Tabella1.B2" office:value-type="string">
            <text:p text:style-name="P28">………………………………...</text:p>
          </table:table-cell>
        </table:table-row>
        <text:soft-page-break/>
        <table:table-row table:style-name="Tabella1.8">
          <table:table-cell table:style-name="Tabella1.A1" office:value-type="string">
            <text:p text:style-name="P45"/>
            <text:p text:style-name="P33">Richiedente in condizione di pendolarità per distanza tra il luogo di lavoro <text:span text:style-name="T59">(Comune di ______)</text:span> e il luogo di residenza superiore a km 70.</text:p>
          </table:table-cell>
          <table:table-cell table:style-name="Tabella1.B2" office:value-type="string">
            <text:p text:style-name="P28">…………………………...……</text:p>
          </table:table-cell>
        </table:table-row>
        <table:table-row table:style-name="Tabella1.9">
          <table:table-cell table:style-name="Tabella1.A1" office:value-type="string">
            <text:p text:style-name="P46"/>
            <text:p text:style-name="P34">Nucleo familiare composto da due persone con tre o più familiari fiscalmente a carico.</text:p>
          </table:table-cell>
          <table:table-cell table:style-name="Tabella1.B2" office:value-type="string">
            <text:p text:style-name="P28">…………………….…………</text:p>
          </table:table-cell>
        </table:table-row>
        <table:table-row table:style-name="Tabella1.10">
          <table:table-cell table:style-name="Tabella1.A1" office:value-type="string">
            <text:p text:style-name="P11"/>
            <text:p text:style-name="P25">Nucleo familiare composto da una sola persona con:</text:p>
            <text:p text:style-name="P57"><text:span text:style-name="corpo"><text:span text:style-name="T37">O <text:s text:c="3"/></text:span></text:span>uno o più figli maggiorenni fiscalmente a carico che non abbiano compiuto il ventiseiesimo anno di età alla data di pubblicazione del bando;</text:p>
            <text:p text:style-name="P57"><text:span text:style-name="corpo"><text:span text:style-name="T37">O <text:s text:c="4"/></text:span></text:span>un figlio minore fiscalmente a carico o un minore in affidamento preadottivo a carico;</text:p>
            <text:p text:style-name="P58"><text:span text:style-name="corpo"><text:span text:style-name="T37">O <text:s text:c="3"/></text:span></text:span><text:span text:style-name="T12">due o più figli minori fiscalmente a carico o due o più minori in affidamento preadottivo a <text:s text:c="4"/>carico;</text:span></text:p>
            <text:p text:style-name="P58"><text:span text:style-name="corpo"><text:span text:style-name="T37">O <text:s text:c="3"/></text:span></text:span><text:span text:style-name="T12">uno o più soggetti fiscalmente a carico di cui ai punti a-4 o a-4 bis </text:span><text:span text:style-name="corpo"><text:span text:style-name="T30">dell'art. 3, lettera D) del bando.</text:span></text:span></text:p>
          </table:table-cell>
          <table:table-cell table:style-name="Tabella1.B2" office:value-type="string">
            <text:p text:style-name="P28">………………….……………</text:p>
          </table:table-cell>
        </table:table-row>
        <table:table-row table:style-name="Tabella1.11">
          <table:table-cell table:style-name="Tabella1.A1" office:value-type="string">
            <text:p text:style-name="P33"/>
            <text:p text:style-name="P33">Richiedente separato o divorziato legalmente su cui grava l'obbligo disposto dall'autorità giudiziaria del pagamento mensile di un assegno di mantenimento a favore del coniuge e/o dei figli.</text:p>
          </table:table-cell>
          <table:table-cell table:style-name="Tabella1.B2" office:value-type="string">
            <text:p text:style-name="P29">………………………………</text:p>
          </table:table-cell>
        </table:table-row>
        <table:table-row table:style-name="Tabella1.12">
          <table:table-cell table:style-name="Tabella1.A1" office:value-type="string">
            <text:p text:style-name="P38"/>
            <text:p text:style-name="P31"><text:span text:style-name="corpo"><text:span text:style-name="T18">Permanenza effettiva e continuativa, </text:span></text:span><text:span text:style-name="corpo"><text:span text:style-name="T19">documentata dalle Autorità pubbliche competenti,</text:span></text:span><text:span text:style-name="corpo"><text:span text:style-name="T18"> in ambienti impropriamente adibiti ad abitazione, aventi caratteristiche tipologiche e/o igienico-sanitarie di assoluta ed effettiva incompatibilità con la destinazione ad abitazione.</text:span></text:span></text:p>
            <text:p text:style-name="P43"><text:span text:style-name="corpo"><text:span text:style-name="T21"><text:s text:c="6"/></text:span></text:span><text:span text:style-name="corpo"><text:span text:style-name="T24">(tale situazione deve sussistere da almeno un anno alla data di pubblicazione del bando)</text:span></text:span></text:p>
            <text:p text:style-name="P43"><text:span text:style-name="corpo"><text:span text:style-name="T24"/></text:span></text:p>
            <text:p text:style-name="P44"><text:span text:style-name="corpo"><text:span text:style-name="T28">Per alloggio improprio si intende: baracche, stalle, grotte, caverne, sotterranei, soffitte, garage, cantine, dormitori pubblici, scuole, pensioni, alberghi, istituti di soccorso o ricovero. Sono altresì da considerare impropri gli alloggi senza servizi igienico-sanitari o di allacciamento a reti o impianti di fornitura di acqua potabile.</text:span></text:span><text:span text:style-name="corpo"><text:span text:style-name="T25"> </text:span></text:span></text:p>
          </table:table-cell>
          <table:table-cell table:style-name="Tabella1.B2" office:value-type="string">
            <text:p text:style-name="P28">………………………………</text:p>
          </table:table-cell>
        </table:table-row>
        <table:table-row table:style-name="Tabella1.12">
          <table:table-cell table:style-name="Tabella1.A13" office:value-type="string">
            <text:p text:style-name="P37"/>
            <text:p text:style-name="P31"><text:span text:style-name="corpo"><text:span text:style-name="T12">Abitazione in alloggio avente barriere architettoniche tali da determinare grave disagio abitativo, e non facilmente eliminabili, in presenza di nucleo familiare con componente affetto da handicap, invalidità o minorazioni congenite o acquisite, comportanti gravi e permanenti difficoltà di deambulazione, <text:s/>documentata dalla autorità competente (</text:span></text:span><text:span text:style-name="corpo"><text:span text:style-name="T23">Comune di residenza</text:span></text:span><text:span text:style-name="corpo"><text:span text:style-name="T12">).</text:span></text:span></text:p>
            <text:p text:style-name="P31"><text:span text:style-name="corpo"><text:span text:style-name="T21">Allega</text:span></text:span><text:span text:style-name="corpo"><text:span text:style-name="T22">re</text:span></text:span><text:span text:style-name="corpo"><text:span text:style-name="T21">: richiesta di sopralluogo</text:span></text:span></text:p>
          </table:table-cell>
          <table:table-cell table:style-name="Tabella1.B13" office:value-type="string">
            <text:p text:style-name="P28">………………………………</text:p>
          </table:table-cell>
        </table:table-row>
        <table:table-row table:style-name="Tabella1.12">
          <table:table-cell table:style-name="Tabella1.A13" office:value-type="string">
            <text:p text:style-name="P37"/>
            <text:p text:style-name="P31"><text:span text:style-name="corpo"><text:span text:style-name="T12">Abitazione in:</text:span></text:span></text:p>
            <text:p text:style-name="P59"><text:span text:style-name="corpo"><text:span text:style-name="T37">O <text:s text:c="2"/></text:span></text:span><text:span text:style-name="corpo"><text:span text:style-name="T12">alloggi o altre strutture abitative assegnati a titolo precario dai servizi di assistenza dell'Unione dei Comuni o da altri servizi assistenziali pubblici, regolarmente occupati;</text:span></text:span></text:p>
            <text:p text:style-name="P59"><text:span text:style-name="corpo"><text:span text:style-name="T37">O <text:s text:c="2"/></text:span></text:span><text:span text:style-name="corpo"><text:span text:style-name="T12">alloggi privati procurati dai servizi di assistenza dell'Unione dei Comuni, regolarmente occupati, il cui canone di locazione è parzialmente o interamente corrisposto dall' Unione stessa.</text:span></text:span></text:p>
          </table:table-cell>
          <table:table-cell table:style-name="Tabella1.B13" office:value-type="string">
            <text:p text:style-name="P28">………………………………</text:p>
          </table:table-cell>
        </table:table-row>
        <table:table-row table:style-name="Tabella1.12">
          <table:table-cell table:style-name="Tabella1.A13" office:value-type="string">
            <text:p text:style-name="P26"/>
            <text:p text:style-name="P18"><text:span text:style-name="T12">Abitazione in alloggio di proprietà privata con un contratto di locazione registrato il cui canone </text:span><text:span text:style-name="T16">anno 2018 ammonta a € <text:s/></text:span><text:span text:style-name="T14"><text:s/>_______________</text:span><text:span text:style-name="T12"> </text:span><text:span text:style-name="corpo"><text:span text:style-name="T44">, </text:span></text:span><text:span text:style-name="corpo"><text:span text:style-name="T43">risult</text:span></text:span><text:span text:style-name="corpo"><text:span text:style-name="T45">a</text:span></text:span><text:span text:style-name="corpo"><text:span text:style-name="T43"> regolarmente corrisposto e sia:</text:span></text:span></text:p>
            <text:p text:style-name="P60"><text:span text:style-name="corpo"><text:span text:style-name="T41">O <text:s text:c="4"/></text:span></text:span><text:span text:style-name="corpo"><text:span text:style-name="T43">superiore ad un terzo del reddito imponibile;</text:span></text:span></text:p>
            <text:p text:style-name="P61"><text:span text:style-name="corpo"><text:span text:style-name="T41">O <text:s text:c="4"/></text:span></text:span><text:span text:style-name="corpo"><text:span text:style-name="T43">uguale o superiore al 50% del reddito imponibile.</text:span></text:span></text:p>
            <text:p text:style-name="P61"><text:span text:style-name="corpo"><text:span text:style-name="T50"/></text:span></text:p>
            <text:p text:style-name="P62"><text:span text:style-name="corpo"><text:span text:style-name="T47">(Ai fini del suddetto calcolo eventuali contributi percepiti a titolo di sostegno alloggiativo devono</text:span></text:span></text:p>
            <text:p text:style-name="P62"><text:span text:style-name="corpo"><text:span text:style-name="T47">essere scomputati dall'ammontare del canone corrisposto)</text:span></text:span></text:p>
          </table:table-cell>
          <table:table-cell table:style-name="Tabella1.B13" office:value-type="string">
            <text:p text:style-name="P28">………………………………</text:p>
          </table:table-cell>
        </table:table-row>
        <table:table-row table:style-name="Tabella1.12">
          <table:table-cell table:style-name="Tabella1.A13" office:value-type="string">
            <text:p text:style-name="P33"/>
            <text:p text:style-name="P40"><text:span text:style-name="corpo"><text:span text:style-name="T43">Abitazione che debba essere rilasciata a seguito di provvedimento esecutivo di sfratto per finita locazione o per morosità incolpevole come definita all’articolo 14 comma 3 della L.R. 2/2019 o di provvedimento di espropriazione forzata a seguito di pignoramento. </text:span></text:span></text:p>
            <text:p text:style-name="P40"><text:span text:style-name="corpo"><text:span text:style-name="T46">(Il suddetto sfratto e la relativa convalida devono avere data certa anteriore alla data di pubblicazione del bando, comunque non superiore ad anni due)</text:span></text:span><text:span text:style-name="corpo"><text:span text:style-name="T43">.</text:span></text:span></text:p>
          </table:table-cell>
          <table:table-cell table:style-name="Tabella1.B13" office:value-type="string">
            <text:p text:style-name="P28">………………………………</text:p>
          </table:table-cell>
        </table:table-row>
        <table:table-row table:style-name="Tabella1.17">
          <table:table-cell table:style-name="Tabella1.A13" office:value-type="string">
            <text:p text:style-name="P37"/>
            <text:p text:style-name="P63"><text:span text:style-name="corpo"><text:span text:style-name="T36">O <text:s text:c="4"/></text:span></text:span>Coabitazione in uno stesso alloggio con altro o più nuclei familiari, ciascuno composto da almeno due unità;</text:p>
            <text:p text:style-name="P64"><text:span text:style-name="corpo"><text:span text:style-name="T36">O <text:s text:c="3"/></text:span></text:span><text:span text:style-name="corpo"><text:span text:style-name="T49">S</text:span></text:span><text:span text:style-name="T52">it</text:span><text:span text:style-name="T51">u</text:span>azione di sovraffollamento con oltre due persone per vano utile <text:span text:style-name="T57">calcolato ai sensi dell'allegato C della L.R.T. 2/2019. </text:span><text:span text:style-name="T5">Allegare</text:span><text:span text:style-name="T56"> </text:span><text:span text:style-name="T5">planimetria catastale </text:span><text:span text:style-name="T6">con la precisa indicazione dei metri quadrati di ogni stanza (compresi servizi e vani accessori). Nella planimetria deve essere indicato il locale adibito a </text:span><text:span text:style-name="T7">uso</text:span><text:span text:style-name="T6"> cucina.</text:span></text:p>
            <text:p text:style-name="P67"/>
          </table:table-cell>
          <table:table-cell table:style-name="Tabella1.B13" office:value-type="string">
            <text:p text:style-name="P28">………………………………</text:p>
          </table:table-cell>
        </table:table-row>
        <table:table-row table:style-name="Tabella1.12">
          <table:table-cell table:style-name="Tabella1.A13" office:value-type="string">
            <text:p text:style-name="P33"/>
            <text:p text:style-name="P36">Residenza anagrafica o prestazione di attività lavorativa continuative di almeno un componente del nucleo familiare nell’ambito territoriale di riferimento del bando, da:</text:p>
            <text:p text:style-name="P33"/>
            <text:p text:style-name="P71"><text:span text:style-name="corpo"><text:span text:style-name="T36">O <text:s text:c="4"/></text:span></text:span>almeno dieci anni alla data di pubblicazione del bando;</text:p>
            <text:p text:style-name="P71"><text:span text:style-name="corpo"><text:span text:style-name="T36">O <text:s text:c="4"/></text:span></text:span>da almeno quindici anni alla data di pubblicazione del bando;</text:p>
            <text:p text:style-name="P71"><text:span text:style-name="corpo"><text:span text:style-name="T36">O <text:s text:c="4"/></text:span></text:span>da almeno venti anni alla data di pubblicazione del bando.</text:p>
            <text:p text:style-name="P68"/>
          </table:table-cell>
          <table:table-cell table:style-name="Tabella1.B13" office:value-type="string">
            <text:p text:style-name="P28">………………………………</text:p>
          </table:table-cell>
        </table:table-row>
        <text:soft-page-break/>
        <table:table-row table:style-name="Tabella1.12">
          <table:table-cell table:style-name="Tabella1.A13" office:value-type="string">
            <text:p text:style-name="P33"/>
            <text:p text:style-name="P65"><text:span text:style-name="corpo"><text:span text:style-name="T37">O <text:s text:c="3"/></text:span></text:span>Presenza continuativa del richiedente nella graduatoria comunale o intercomunale per l’assegnazione degli alloggi <text:span text:style-name="T54">dall'anno ________</text:span>;</text:p>
            <text:p text:style-name="P66"><text:span text:style-name="corpo"><text:span text:style-name="T37">O <text:s text:c="2"/></text:span></text:span><text:span text:style-name="corpo"><text:span text:style-name="T42">P</text:span></text:span>resenza continuativa del richiedente nell'alloggio con utilizzo autorizzato <text:span text:style-name="T54">dall'anno ________</text:span>.</text:p>
          </table:table-cell>
          <table:table-cell table:style-name="Tabella1.B13" office:value-type="string">
            <text:p text:style-name="P28">………………………………</text:p>
          </table:table-cell>
        </table:table-row>
        <table:table-row table:style-name="Tabella1.12">
          <table:table-cell table:style-name="Tabella1.A13" office:value-type="string">
            <text:p text:style-name="P33"/>
            <text:p text:style-name="P33">Periodo di contribuzione al Fondo GESCAL:</text:p>
            <text:p text:style-name="P70"><text:span text:style-name="corpo"><text:span text:style-name="T37">O <text:s text:c="2"/></text:span></text:span>non inferiore ad anni 5;</text:p>
            <text:p text:style-name="P70"><text:span text:style-name="corpo"><text:span text:style-name="T37">O <text:s text:c="2"/></text:span></text:span>non inferiore ad anni 10.</text:p>
            <text:p text:style-name="P69"/>
          </table:table-cell>
          <table:table-cell table:style-name="Tabella1.B13" office:value-type="string">
            <text:p text:style-name="P28">………………………………</text:p>
          </table:table-cell>
        </table:table-row>
      </table:table>
      <text:p text:style-name="P10"/>
      <text:p text:style-name="P10"/>
      <text:p text:style-name="P5"/>
      <text:p text:style-name="P8"><text:s/>FIRMA DEL DICHIARANTE____________________________________________</text:p>
      <text:p text:style-name="P7"/>
      <text:p text:style-name="P47"/>
      <text:p text:style-name="P48">Si allega copia di documento di identità in corso di validità</text:p>
      <text:p text:style-name="P48"/>
      <text:p text:style-name="P49"><text:span text:style-name="T58">Allegati:</text:span> </text:p>
      <text:p text:style-name="P49"/>
      <text:p text:style-name="P50">- _________________________________________________</text:p>
      <text:p text:style-name="P50">- _________________________________________________</text:p>
      <text:p text:style-name="P50">- _________________________________________________</text:p>
      <text:p text:style-name="P50">- _________________________________________________</text:p>
      <text:p text:style-name="P50">- _________________________________________________</text:p>
      <text:p text:style-name="P12"/>
      <text:p text:style-name="P51"/>
      <text:p text:style-name="P51">AVVERTENZA:</text:p>
      <text:p text:style-name="P51"/>
      <text:p text:style-name="P52">IL DICHIARANTE DECADE DAI BENEFICI EVENTUALMENTE CONSEGUENTI AL PROVVEDIMENTO EMANATO SULLA BASE DI DICHIARAZIONE NON VERITIERA</text:p>
      <text:p text:style-name="P76"/>
      <text:p text:style-name="P7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24pt" fo:font-weight="bold" style:font-size-asian="24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1" style:class="text">
      <style:paragraph-properties fo:margin-top="0.494cm" fo:margin-bottom="0.494cm" loext:contextual-spacing="false"/>
      <style:text-properties fo:color="#0099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11.111cm" fo:margin-right="0cm" fo:line-height="150%" fo:text-indent="0cm" style:auto-text-indent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0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0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0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6z0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7z0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9z0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0z0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1z0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" style:family="text" style:parent-style-name="comma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OpenSymbol" fo:font-family="OpenSymbol, 'Arial Unicode MS'" style:font-charset="x-symbol" fo:font-size="12pt" style:font-name-asian="OpenSymbol" style:font-family-asian="OpenSymbol, 'Arial Unicode MS'" style:font-charset-asian="x-symbol" style:font-size-asian="12pt" style:font-name-complex="OpenSymbol" style:font-family-complex="OpenSymbol, 'Arial Unicode MS'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cm" fo:margin-left="1cm" fo:margin-right="0.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Tecnica</dc:title>
    <meta:initial-creator>.</meta:initial-creator>
    <meta:creation-date>2015-12-07T10:35:00</meta:creation-date>
    <dc:date>2019-11-28T12:34:21.200000000</dc:date>
    <meta:print-date>2015-12-09T10:42:00</meta:print-date>
    <meta:editing-cycles>97</meta:editing-cycles>
    <meta:editing-duration>PT10H29M47S</meta:editing-duration>
    <meta:generator>LibreOffice/5.3.1.2$Windows_x86 LibreOffice_project/e80a0e0fd1875e1696614d24c32df0f95f03deb2</meta:generator>
    <meta:document-statistic meta:table-count="1" meta:image-count="1" meta:object-count="0" meta:page-count="3" meta:paragraph-count="96" meta:word-count="1096" meta:character-count="8275" meta:non-whitespace-character-count="7127"/>
    <meta:user-defined meta:name="_AdHocReviewCycleID" meta:value-type="float">-1925656695</meta:user-defined>
    <meta:user-defined meta:name="_AuthorEmail">a.digrazia@empolese-valdelsa.it</meta:user-defined>
    <meta:user-defined meta:name="_AuthorEmailDisplayName">Antonella Di Grazia</meta:user-defined>
    <meta:user-defined meta:name="_EmailSubject">moduli e bando erp</meta:user-defined>
    <meta:user-defined meta:name="_PreviousAdHocReviewCycleID" meta:value-type="float">149146237</meta:user-defined>
  </office:meta>
</office:document-meta>
</file>