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text-properties fo:font-weight="bold" style:font-weight-asian="bold" style:font-weight-complex="bold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 style:master-page-name="MP0">
      <style:paragraph-properties style:page-number="auto" fo:break-before="page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Normale"/>
      <text:p text:style-name="P1">Al Sindaco del Comune di CERTALDO</text:p>
      <text:p text:style-name="Normale"/>
      <text:p text:style-name="P2"><text:s/>DOMANDA di apposizione di annotazione permanente del diritto al voto assistito ( legge 5.2.2003 n. 17) </text:p>
      <text:p text:style-name="Normale"/>
      <text:p text:style-name="P5">Il/La sottoscritt____________________________nato a _____________il_____________ Residente in CERTALDO Via ___________________tel. ___________________________ Iscritto/a nelle liste elettorali di codesto Comune</text:p>
      <text:p text:style-name="P3"><text:s/><text:span text:style-name="T1">C H I E D E</text:span> </text:p>
      <text:p text:style-name="Normale"/>
      <text:p text:style-name="Normale">L’apposizione sulla propria tessera elettorale n. ___________________________________ Dell’annotazione permanente del diritto al voto assistito come previsto dalla legge 5.2.2003 n. 17 A tale scopo allego la seguente documentazione sanitaria:_______________________ ______________________________________________________________________</text:p>
      <text:p text:style-name="Normale"/>
      <text:p text:style-name="P3"><text:s/>Il Richiedente ____________________ </text:p>
      <text:p text:style-name="Normale"/>
      <text:p text:style-name="P3">********************* </text:p>
      <text:p text:style-name="P3"><text:span text:style-name="T1">COMUNE DI CERTALDO</text:span> </text:p>
      <text:p text:style-name="Normale"/>
      <text:p text:style-name="Normale">Il sottoscritto __________________________Funzionario incaricato dal Sindaco attesto che la persona sopra generalizzata identificata a mezzo ____________________________impossibilitato/a a firmare a causa d impedimento fisico, consapevole delle sanzioni penali previste dall’art. 76 del DPR n. 445/2000 per le ipotesi di falsità in atti dichiarazioni mendaci, mi ha dichiarato la sua volontà di voler sottoscrivere l’istanza </text:p>
      <text:p text:style-name="Normale"/>
      <text:p text:style-name="Normale">Il Funzionario Incaricato 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uigi Dani</meta:initial-creator>
    <dc:creator>Luigi Dani</dc:creator>
    <meta:creation-date>2018-02-07T10:47:00Z</meta:creation-date>
    <dc:date>2018-02-07T11:59:36.87</dc:date>
    <meta:editing-cycles>3</meta:editing-cycles>
    <meta:editing-duration>PT3M33S</meta:editing-duration>
    <meta:document-statistic meta:table-count="0" meta:image-count="0" meta:object-count="0" meta:page-count="1" meta:paragraph-count="10" meta:word-count="139" meta:character-count="1274"/>
    <meta:template xlink:type="simple" xlink:actuate="onRequest" xlink:title="" xlink:href="Normal.dotm"/>
  </office:meta>
</office:document-meta>
</file>