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2A000012D0D8DC08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2.381cm" style:rel-column-width="9172*"/>
    </style:style>
    <style:style style:name="Tabella6.B" style:family="table-column">
      <style:table-column-properties style:column-width="14.631cm" style:rel-column-width="56363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877cm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13.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6.376cm" style:rel-column-width="24562*"/>
    </style:style>
    <style:style style:name="Tabella2.B" style:family="table-column">
      <style:table-column-properties style:column-width="6.562cm" style:rel-column-width="25275*"/>
    </style:style>
    <style:style style:name="Tabella2.C" style:family="table-column">
      <style:table-column-properties style:column-width="0.926cm" style:rel-column-width="3567*"/>
    </style:style>
    <style:style style:name="Tabella2.D" style:family="table-column">
      <style:table-column-properties style:column-width="3.149cm" style:rel-column-width="1213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43cm" fo:margin-left="-0.123cm" table:align="left" style:writing-mode="lr-tb"/>
    </style:style>
    <style:style style:name="Tabella3.A" style:family="table-column">
      <style:table-column-properties style:column-width="3.124cm"/>
    </style:style>
    <style:style style:name="Tabella3.B" style:family="table-column">
      <style:table-column-properties style:column-width="14.019cm"/>
    </style:style>
    <style:style style:name="Tabella3.1" style:family="table-row">
      <style:table-row-properties style:min-row-height="0.6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5.749cm"/>
    </style:style>
    <style:style style:name="Tabella4.B" style:family="table-column">
      <style:table-column-properties style:column-width="3.376cm"/>
    </style:style>
    <style:style style:name="Tabella4.C" style:family="table-column">
      <style:table-column-properties style:column-width="8.0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7.143cm" fo:margin-left="-0.132cm" table:align="left" style:writing-mode="lr-tb"/>
    </style:style>
    <style:style style:name="Tabella5.A" style:family="table-column">
      <style:table-column-properties style:column-width="2.223cm"/>
    </style:style>
    <style:style style:name="Tabella5.B" style:family="table-column">
      <style:table-column-properties style:column-width="1.244cm"/>
    </style:style>
    <style:style style:name="Tabella5.C" style:family="table-column">
      <style:table-column-properties style:column-width="6.218cm"/>
    </style:style>
    <style:style style:name="Tabella5.D" style:family="table-column">
      <style:table-column-properties style:column-width="2.54cm"/>
    </style:style>
    <style:style style:name="Tabella5.E" style:family="table-column">
      <style:table-column-properties style:column-width="2.566cm"/>
    </style:style>
    <style:style style:name="Tabella5.F" style:family="table-column">
      <style:table-column-properties style:column-width="2.35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font-size="9pt" style:font-size-asian="9pt"/>
    </style:style>
    <style:style style:name="P2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4pt" style:font-size-asian="14pt" style:font-size-complex="12pt"/>
    </style:style>
    <style:style style:name="P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4pt" style:font-size-asian="14pt"/>
    </style:style>
    <style:style style:name="P6" style:family="paragraph" style:parent-style-name="Title">
      <style:paragraph-properties fo:text-align="end" style:justify-single-word="false" style:snap-to-layout-grid="false">
        <style:tab-stops>
          <style:tab-stop style:position="3.752cm"/>
        </style:tab-stops>
      </style:paragraph-properties>
      <style:text-properties fo:color="#000000" fo:font-size="14pt" style:font-size-asian="14pt"/>
    </style:style>
    <style:style style:name="P7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Header">
      <style:text-properties fo:color="#000000"/>
    </style:style>
    <style:style style:name="P10" style:family="paragraph" style:parent-style-name="Header">
      <style:text-properties fo:color="#000000" fo:font-size="15pt" fo:letter-spacing="normal" style:font-size-asian="15pt"/>
    </style:style>
    <style:style style:name="P11" style:family="paragraph" style:parent-style-name="Header">
      <style:text-properties fo:text-transform="uppercase" fo:color="#000000" fo:font-size="12pt" style:font-size-asian="12pt"/>
    </style:style>
    <style:style style:name="P12" style:family="paragraph" style:parent-style-name="Standard">
      <style:text-properties fo:text-transform="uppercase" fo:color="#000000" fo:font-size="12pt" fo:font-weight="bold" style:font-size-asian="12pt" style:font-weight-asian="bold"/>
    </style:style>
    <style:style style:name="P13" style:family="paragraph" style:parent-style-name="Standard">
      <style:text-properties fo:font-size="18pt" style:font-size-asian="18pt"/>
    </style:style>
    <style:style style:name="P14" style:family="paragraph" style:parent-style-name="Standard">
      <style:text-properties fo:font-size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 fo:font-size="12pt" fo:font-weight="bold" style:font-size-asian="12pt" style:font-weight-asian="bold"/>
    </style:style>
    <style:style style:name="P2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2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2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25" style:family="paragraph" style:parent-style-name="Standard">
      <style:paragraph-properties style:line-height-at-least="0.423cm" style:text-autospace="none"/>
      <style:text-properties fo:color="#000000" style:font-name="Tms Rmn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margin-left="0cm" fo:margin-right="0.148cm" style:line-height-at-least="0.423cm" fo:text-indent="0cm" style:auto-text-indent="false" style:text-autospace="none"/>
      <style:text-properties fo:color="#000000" style:font-name="Tms Rmn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fo:font-size="12pt"/>
    </style:style>
    <style:style style:name="P33" style:family="paragraph" style:parent-style-name="Text_20_body">
      <style:paragraph-properties style:line-height-at-least="0.501cm" fo:text-align="justify" style:justify-single-word="false"/>
      <style:text-properties fo:font-size="12pt" fo:font-weight="bold"/>
    </style:style>
    <style:style style:name="P34" style:family="paragraph" style:parent-style-name="Text_20_body">
      <style:paragraph-properties style:line-height-at-least="0.642cm"/>
      <style:text-properties fo:font-size="12pt" fo:font-weight="bold"/>
    </style:style>
    <style:style style:name="P35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text-properties fo:font-weight="normal" style:font-weight-asian="normal" style:font-weight-complex="normal"/>
    </style:style>
    <style:style style:name="P38" style:family="paragraph" style:parent-style-name="Text_20_body">
      <style:paragraph-properties style:line-height-at-least="0.642cm"/>
    </style:style>
    <style:style style:name="P39" style:family="paragraph" style:parent-style-name="Text_20_body">
      <style:text-properties fo:font-style="italic"/>
    </style:style>
    <style:style style:name="P40" style:family="paragraph" style:parent-style-name="Text_20_body">
      <style:paragraph-properties fo:margin-left="1.27cm" fo:margin-right="0cm" fo:text-indent="-0.635cm" style:auto-text-indent="false"/>
    </style:style>
    <style:style style:name="P4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0.499cm" fo:margin-right="0cm" fo:text-indent="-0.499cm" style:auto-text-indent="false"/>
    </style:style>
    <style:style style:name="P43" style:family="paragraph" style:parent-style-name="Text_20_body">
      <style:paragraph-properties fo:margin-left="0.499cm" fo:margin-right="0cm" fo:text-align="justify" style:justify-single-word="false" fo:text-indent="-0.499cm" style:auto-text-indent="false"/>
      <style:text-properties fo:font-size="12pt"/>
    </style:style>
    <style:style style:name="P44" style:family="paragraph" style:parent-style-name="Text_20_body">
      <style:paragraph-properties fo:margin-left="1.249cm" fo:margin-right="0cm" fo:text-indent="0cm" style:auto-text-indent="false"/>
    </style:style>
    <style:style style:name="P45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fo:font-size="12pt"/>
    </style:style>
    <style:style style:name="P4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7" style:family="paragraph" style:parent-style-name="Text_20_body">
      <style:paragraph-properties fo:margin-left="0.635cm" fo:margin-right="0cm" fo:text-indent="0cm" style:auto-text-indent="false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/>
    </style:style>
    <style:style style:name="P5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fo:font-weight="bold"/>
    </style:style>
    <style:style style:name="P51" style:family="paragraph" style:parent-style-name="Text_20_body">
      <style:paragraph-properties fo:margin-left="2.498cm" fo:margin-right="0cm" style:line-height-at-least="0.642cm" fo:text-indent="1.249cm" style:auto-text-indent="false"/>
      <style:text-properties fo:font-size="12pt" fo:font-weight="bold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weight-asian="normal" style:font-weight-complex="normal"/>
    </style:style>
    <style:style style:name="P53" style:family="paragraph" style:parent-style-name="Text_20_body" style:master-page-name="Standard">
      <style:paragraph-properties style:page-number="auto"/>
    </style:style>
    <style:style style:name="P54" style:family="paragraph" style:parent-style-name="Text_20_body" style:list-style-name="L1">
      <style:paragraph-properties fo:margin-left="1.244cm" fo:margin-right="0cm" fo:text-align="justify" style:justify-single-word="false" fo:text-indent="0cm" style:auto-text-indent="false"/>
      <style:text-properties fo:font-size="12pt"/>
    </style:style>
    <style:style style:name="P55" style:family="paragraph" style:parent-style-name="Heading_20_5">
      <style:paragraph-properties style:snap-to-layout-grid="false"/>
      <style:text-properties fo:font-size="12pt" style:font-size-asian="12pt"/>
    </style:style>
    <style:style style:name="P56" style:family="paragraph" style:parent-style-name="Heading_20_3">
      <style:paragraph-properties fo:text-align="start" style:justify-single-word="false"/>
      <style:text-properties fo:font-size="12pt" fo:font-weight="bold" style:font-size-asian="12pt" style:font-weight-asian="bold"/>
    </style:style>
    <style:style style:name="P57" style:family="paragraph" style:parent-style-name="Heading_20_3">
      <style:paragraph-properties fo:text-align="justify" style:justify-single-word="false"/>
      <style:text-properties fo:font-variant="normal" fo:text-transform="none" fo:font-style="normal" fo:font-weight="normal" style:font-weight-asian="normal" style:font-weight-complex="normal"/>
    </style:style>
    <style:style style:name="P58" style:family="paragraph" style:parent-style-name="Heading_20_6">
      <style:paragraph-properties fo:margin-left="0.635cm" fo:margin-right="0cm" fo:text-indent="-0.635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language="en" fo:country="US" fo:font-weight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2pt"/>
    </style:style>
    <style:style style:name="T7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/>
    </style:style>
    <style:style style:name="T10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"><draw:frame draw:style-name="fr1" draw:name="immagini1" text:anchor-type="paragraph" svg:x="0.381cm" svg:y="0.101cm" svg:width="1.425cm" svg:height="1.928cm" draw:z-index="0"><draw:image xlink:href="Pictures/2000000700000E2A000012D0D8DC08AD.svm" xlink:type="simple" xlink:show="embed" xlink:actuate="onLoad"/></draw:frame></text:p>
          </table:table-cell>
          <table:table-cell table:style-name="Tabella6.A1" office:value-type="string">
            <text:p text:style-name="P9">COMUNE DI CERTALDO</text:p>
            <text:p text:style-name="P10">Città Metropolitana di Firenze</text:p>
            <text:p text:style-name="P1"><text:s text:c="72"/>******************</text:p>
          </table:table-cell>
        </table:table-row>
      </table:table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SETTORE</text:p>
          </table:table-cell>
          <table:table-cell table:style-name="Tabella1.A1" office:value-type="string">
            <text:p text:style-name="P8"><text:bookmark-start text:name="NomeSettore"/>SERVIZI LAVORI PUBBLICI<text:bookmark-end text:name="NomeSettore"/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DETERMINAZIONE N.</text:p>
          </table:table-cell>
          <table:table-cell table:style-name="Tabella2.A1" office:value-type="string">
            <text:p text:style-name="P5"><text:bookmark-start text:name="numero"/>415<text:bookmark-end text:name="numero"/> <text:s/></text:p>
          </table:table-cell>
          <table:table-cell table:style-name="Tabella2.A1" office:value-type="string">
            <text:p text:style-name="P5">del</text:p>
          </table:table-cell>
          <table:table-cell table:style-name="Tabella2.A1" office:value-type="string">
            <text:p text:style-name="P6"><text:bookmark-start text:name="datasett"/>26/06/2017<text:bookmark-end text:name="datasett"/></text:p>
          </table:table-cell>
        </table:table-row>
      </table:table>
      <text:p text:style-name="P2"/>
      <text:p text:style-name="P12"/>
      <text:p text:style-name="Subtitle"><text:bookmark-start text:name="Originale"/>COPIA<text:bookmark-end text:name="Originale"/></text:p>
      <text:p text:style-name="P13"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Oggetto :</text:p>
          </table:table-cell>
          <table:table-cell table:style-name="Tabella3.B1" office:value-type="string">
            <text:h text:style-name="P55" text:outline-level="5"><text:bookmark-start text:name="OggettoDetermina"/>OPERE PUBBLICHE – INTERVENTO DI REALIZZAZIONE DI BAR-CAFFETTERIA NELL’AMBITO DELL’INTERVENTO DI RIQUALIFICAZIONE DI PIAZZA DELLA LIBERTÀ – PROGETTO DEFINITIVO ED ESECUTIVO LOTTO 1 E LOTTO 2<text:line-break/>APPROVAZIONE SCHEMA DI CONTRATTO DI APPALTO E CAPITOLATO SPECIALE DI APPALTO<text:line-break/>APPROVAZIONE DOCUMENTI DI GARA - IMPEGNO DI SPESA<text:line-break/><text:bookmark-end text:name="OggettoDetermina"/></text:h>
          </table:table-cell>
        </table:table-row>
      </table:table>
      <text:p text:style-name="P17"/>
      <text:p text:style-name="P17"/>
      <text:p text:style-name="P3">IL RESPONSABILE DELL’AREA</text:p>
      <text:p text:style-name="P17"/>
      <text:p text:style-name="P17"/>
      <text:h text:style-name="P56" text:outline-level="3">Testo Proposta:</text:h>
      <text:p text:style-name="P29"/>
      <text:p text:style-name="Standard"><text:s/><text:bookmark-start text:name="Testo_Proposta"/><text:span text:style-name="T1"><text:line-break/>La sottoscritta Geom. Nadia Traini nella sua qualità di Responsabile di P.O. del Settore Lavori Pubblici; </text:span></text:p>
      <text:p text:style-name="P31"> </text:p>
      <text:p text:style-name="P32">VISTO:</text:p>
      <text:p text:style-name="P41"><text:span text:style-name="T1">-</text:span><text:span text:style-name="T6">          </text:span><text:span text:style-name="T1">il Decreto Sindacale n. 14 del 31/12/2015 di nomina di Responsabile di Posizione Organizzativa del Settore Lavori Pubblici;</text:span></text:p>
      <text:p text:style-name="P41"><text:span text:style-name="T1">-</text:span><text:span text:style-name="T6">          </text:span><text:span text:style-name="T1">la Deliberazione del Consiglio Comunale n. 2 del 20/02/2017 con la quale è stato approvato il Documento Unico di Programmazione (DUP) triennio 2017/2019</text:span></text:p>
      <text:p text:style-name="P41"><text:span text:style-name="T1">-</text:span><text:span text:style-name="T6">          </text:span><text:span text:style-name="T1">la Deliberazione del Consiglio Comunale n. 9 del 20 Febbraio 2017, immediatamente eseguibile, con la quale è stato approvato il Bilancio di Previsione per l'anno 2017;</text:span></text:p>
      <text:p text:style-name="P41"><text:span text:style-name="T1">-</text:span><text:span text:style-name="T6">          </text:span><text:span text:style-name="T1">la Deliberazione della Giunta Comunale n. 49 del 21 Febbraio 2017, immediatamente eseguibile, con la quale è stato approvato il P.E.G. finanziario per l'esercizio 2017 ed assegnato ai responsabili dei settori i capitoli di entrata e di spesa</text:span></text:p>
      <text:p text:style-name="Text_20_body"> </text:p>
      <text:p text:style-name="P32">Vista la deliberazione della Giunta Comunale n. 71 del 21/03/2017 con la quale è stato approvato il progetto preliminare dell’intervento di realizzazione del bar/caffetteria nell’ambito dell’intervento di riqualificazione di Piazza della Libertà.</text:p>
      <text:p text:style-name="Text_20_body"> </text:p>
      <text:p text:style-name="Text_20_body"><text:soft-page-break/>Vista la delibera della Giunta Comunale n. 131 del 09/06/2017, con la quale è stato approvato il progetto definitivo ed esecutivo dell’intervento in oggetto per l’importo complessivo di €. 160.000,00</text:p>
      <text:p text:style-name="Text_20_body"> </text:p>
      <text:p text:style-name="P32">Visto il seguente quadro economico del progetto definitivo-esecutivo:</text:p>
      <text:p text:style-name="P31"> </text:p>
      <text:p text:style-name="P42">A) IMPORTO LAVORI 1° LOTTO – Fondazioni                                     €.             8.196,00</text:p>
      <text:p text:style-name="P42">B) IMPORTO LAVORI 2° LOTTO – Manufatto semiprefabbricato         €.         122.926,95</text:p>
      <text:p text:style-name="P44">Di cui oneri per la sicurezza non soggetti a ribasso   €.  2.000,00</text:p>
      <text:p text:style-name="P31">                                                                                                                      <text:span text:style-name="T1">------------------------</text:span></text:p>
      <text:p text:style-name="P31">            <text:span text:style-name="T2">TOTALE LAVORI                                                                        €.         131.122,95</text:span></text:p>
      <text:p text:style-name="P31"> </text:p>
      <text:p text:style-name="P43">C) SOMME A DISPOSIZIONE DELL’A.C. per:</text:p>
      <text:p text:style-name="P45">- IVA al 22%                                                                                    €.           28.847,05</text:p>
      <text:list xml:id="list5740992848089935286" text:style-name="L1">
        <text:list-item>
          <text:p text:style-name="P54">contributo Autorità di Vigilanza                                           €.                  30,00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text:s text:c="106"/>-----------------------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TOTALE IMPORTO PROGETTO DEFINITIVO ESECUTIVO            €.         160.000,00</text:p>
      <text:p text:style-name="Text_20_body"> </text:p>
      <text:p text:style-name="P32">Visto l’art. 36 comma 2 lett. a) del D.Lgs. n. 50/2016 che consente, alla stazione appaltante, di procedere all’affidamento diretto per lavori di importo inferiore a 40.000,00;</text:p>
      <text:p text:style-name="P31"> </text:p>
      <text:p text:style-name="P32">Visto l’art. 95 comma 4 del D.Lgs. 50/2016 e s.m., che consente di utilizzare il criterio del minor prezzo per i lavori di importo pari o inferiore a 2.000.000 di euro, quando l’affidamento dei lavori avviene con procedure ordinarie sulla base di un progetto esecutivo.</text:p>
      <text:p text:style-name="Text_20_body"> </text:p>
      <text:p text:style-name="Text_20_body">Ritenuto opportuno, per le caratteristiche dell’opera:</text:p>
      <text:p text:style-name="P40">-<text:span text:style-name="T5">          </text:span>LOTTO 1 (fondazioni) dell’intervento in oggetto, procedere all’affidamento dei lavori mediante affidamento diretto ai sensi dell’art. 36 comma 2 lett. a) del D.Lgs. 50/2016</text:p>
      <text:p text:style-name="P40">-<text:span text:style-name="T5">          </text:span>LOTTO 2 (manufatto semiprefabbricato) dell’intervento in oggetto, procedere all’affidamento dei lavori mediante procedura aperta ai sensi dell’art. 60 del D.Lg. 50/2016, con il criterio del prezzo più basso determinato mediante ribasso sull’elenco prezzi posto a base di gara ai sensi dell’art. 95 comma 4 lett. a) del D.Lgs. 50/2016</text:p>
      <text:p text:style-name="P31"> </text:p>
      <text:p text:style-name="P32">Tenuto conto che:</text:p>
      <text:p text:style-name="P31"><text:span text:style-name="T1">- con deliberazione del Consiglio Comunale n. 17 del 23/03/2017 l’intervento</text:span> <text:span text:style-name="T1">di realizzazione del bar-caffetteria nell’ambito dell’intervento di riqualificazione di Piazza della Libertà è stato inserito nell’elenco annuale 2017, di cui al programma triennale dei Lavori Pubblici anni 2017-2019, approvato con deliberazione del Consiglio Comunale n. 4</text:span> <text:span text:style-name="T1">del 20/02/2017, </text:span></text:p>
      <text:p text:style-name="Text_20_body">- con deliberazione del Consiglio Comunale n. 18 del 23/03/2017, è stata approvata la variazione al bilancio preventivo 2017</text:p>
      <text:p text:style-name="P32">- con deliberazione della Giunta Comunale n. 78 del 24/03/2017 sono state approvate le variazioni di PEG assegnando a questo Settore Lavori Pubblici i fondi per l’esecuzione dell’intervento in oggetto</text:p>
      <text:p text:style-name="P31"> </text:p>
      <text:p text:style-name="Text_20_body">Preso atto che il comma 65 dell’artico unico della Legge 23.12.2005 n. 266 (Finanziaria 2006), pone parte della spesa di funzionamento dell’Autorità per la Vigilanza sui LL.PP., a carico delle stazioni appaltanti e dei partecipanti alle gare di appalto secondo contribuzioni annualmente determinate dall’Autorità stessa.</text:p>
      <text:p text:style-name="Text_20_body"> </text:p>
      <text:p text:style-name="Text_20_body"><text:soft-page-break/>Vista la deliberazione del 10.01.2007 con la quale l’Autorità per la Vigilanza sui Contratti Pubblici di Lavori Servizi e Forniture, ha disposto le modalità di attuazione dell’art. 1 commi 65 e 67, della Legge n. 266/2005 e le contribuzioni dovute per la partecipazione alle gare;</text:p>
      <text:p text:style-name="Text_20_body"> </text:p>
      <text:p text:style-name="Text_20_body">Vista la deliberazione del 03.11.2010 con la quale l’Autorità per la Vigilanza sui Contratti Pubblici di Lavori Servizi e Forniture, ha integrato e modificato le modalità di attuazione dell’art. 1 commi 65 e 67, della Legge n. 266/2005 e le contribuzioni dovute per la partecipazione alle gare in vigore dal 01.01.2011</text:p>
      <text:p text:style-name="Text_20_body"> </text:p>
      <text:p text:style-name="Text_20_body">Preso atto che dette contribuzioni, in relazione all’importo dell’intervento, ammontano a sole €. 30,00 per la stazione appaltante;</text:p>
      <text:p text:style-name="P32">Visto l’art. 37 comma 1 del D.Lgs. 50/2016, che consente alle stazioni appaltanti non in possesso delle qualificazioni di cui all’art. 38 del richiamato decreto, fermo restando gli obblighi di utilizzo di strumenti di acquisto e di negoziazione, anche telematici, previsti dalle vigenti disposizioni in materia di contenimento della spesa, di procedere direttamente e autonomamente all’acquisizione di forniture e servizi di importo inferiore a 40.000 euro e di lavori di importo inferiore a 150.000 euro. </text:p>
      <text:p text:style-name="P31"> </text:p>
      <text:p text:style-name="P32">Dato atto che la Regione Toscana ha creato un sistema telematico per appalti di lavori, forniture e servizi denominato <text:span text:style-name="T8">START </text:span>(acronimo di <text:span text:style-name="T9">S</text:span>istema <text:span text:style-name="T9">T</text:span>elematico <text:span text:style-name="T9">A</text:span>cquisti <text:span text:style-name="T9">R</text:span>egione <text:span text:style-name="T9">T</text:span>oscana) che permette l’utilizzo della piattaforma informatica regionale per la gestione di gare di lavori, forniture e servizi per qualsiasi fascia di importo, designato quale soggetto aggregatore regionale con Deliberazione della Giunta Regionale n. 1232 del 22.12.2014;</text:p>
      <text:p text:style-name="P31"> </text:p>
      <text:p text:style-name="P32">Considerato che il Comune di Certaldo ha accesso a tale sistema telematico in forza dell’adesione al sistema da parte dell’Unione dei Comuni del Circondario Empolese-Valdelsa di cui fa parte;</text:p>
      <text:p text:style-name="P31"> </text:p>
      <text:p text:style-name="P32">Richiamato il D.lgs. n.118 del 23/06/2011 e.s.m.,</text:p>
      <text:p text:style-name="P32">Visto il D.Lgs. 50/2016 e s.m.,</text:p>
      <text:h text:style-name="P57" text:outline-level="3">Visto il T.U.E.L. approvato con il D.Lgs. n. 267/2000 e s.m.,</text:h>
      <text:p text:style-name="Text_20_body"> </text:p>
      <text:p text:style-name="P36">D E T E R M I N A</text:p>
      <text:p text:style-name="P31"> </text:p>
      <text:p text:style-name="P46"><text:span text:style-name="T1">1)</text:span><text:span text:style-name="T6">      </text:span><text:span text:style-name="T1">Di approvare, per le motivazioni sopra esposte ed in esecuzione alla deliberazione della Giunta Comunale n. 131 del 09/06/2017, il quadro economico dell’intervento di realizzazione di bar-caffetteria nell’ambito dell’intervento di riqualificazione di Piazza della Libertà </text:span>– <text:span text:style-name="T1">progetto definitivo esecutivo -  come segue:</text:span></text:p>
      <text:p text:style-name="P47">A) IMPORTO LAVORI 1° LOTTO – Fondazioni                               €.             8.196,00</text:p>
      <text:p text:style-name="P47">B) IMPORTO LAVORI 2° LOTTO – Manufatto semiprefabbricato   €.         122.926,95</text:p>
      <text:p text:style-name="P47">Di cui oneri per la sicurezza non soggetti a ribasso         €.   3.000,00</text:p>
      <text:p text:style-name="P48">                                                                                                                <text:span text:style-name="T1">------------------------</text:span></text:p>
      <text:p text:style-name="P48">      <text:span text:style-name="T2">TOTALE LAVORI                                                                        €.         131.122,95</text:span></text:p>
      <text:p text:style-name="P48"> </text:p>
      <text:p text:style-name="P49">C) SOMME A DISPOSIZIONE DELL’A.C. per:</text:p>
      <text:p text:style-name="P49">- IVA al 22%                                                                                          €.           28.847,05</text:p>
      <text:p text:style-name="P49">- contributo Autorità di Vigilanza                                                          €.                  30,00</text:p>
      <text:p text:style-name="P48">                                                                                                                <text:span text:style-name="T1">-------------------------</text:span></text:p>
      <text:p text:style-name="P50">TOTALE IMPORTO PROGETTO DEFINITIVO ESECUTIVO      €.         160.000,00</text:p>
      <text:p text:style-name="P52"/>
      <text:p text:style-name="P52"><text:soft-page-break/>2) di dare atto che è intenzione di questa Amministrazione Comunale utilizzare il nuovo bar-caffetteria di Piazza della Libertà ai fini commerciali.</text:p>
      <text:h text:style-name="P58" text:outline-level="6"><text:span text:style-name="T4">3)</text:span><text:span text:style-name="T7">      </text:span><text:span text:style-name="T4">Di assumere l’impegno di spesa per la somma di complessivi €. 160.000,00 in base al cronoprogramma come di seguito riportato:</text:span></text:h>
      <text:p text:style-name="P37"> </text:p>
      <text:p text:style-name="P33">CODICE CUP: J56J17000140004</text:p>
      <text:p text:style-name="P34">CODICE CIG:         Lotto 1 - Z751EF6BB7</text:p>
      <text:p text:style-name="P51">Lotto 2 - 711832539E</text:p>
      <text:p text:style-name="P38"><text:span text:style-name="T3">CAP.  10052.02.1003           </text:span><text:span text:style-name="T2">CODICE Livello V U.2.02.01.09.002</text:span></text:p>
      <text:p text:style-name="Text_20_body">€. 9.999,12                                     lavori Lotto 1                             esigibilità anno 2017</text:p>
      <text:p text:style-name="Text_20_body">€. 149.970,88                                 lavori Lotto 2                             esigibilità anno 2017</text:p>
      <text:p text:style-name="Text_20_body">€. 30,00                                          contributo ANAC                      esigibilità anno 2017</text:p>
      <text:p text:style-name="Text_20_body"> </text:p>
      <text:p text:style-name="Text_20_body">4) Di stabilire che si procederà all’affidamento dei lavori dell’intervento in oggetto come segue:</text:p>
      <text:p text:style-name="P40">-<text:span text:style-name="T5">          </text:span>LOTTO 1 (fondazioni) mediante affidamento diretto ai sensi dell’art. 36 comma 2 lett. a) del D.Lgs. 50/2016</text:p>
      <text:p text:style-name="P40">-<text:span text:style-name="T5">          </text:span>LOTTO 2 (manufatto semiprefabbricato) mediante procedura aperta ai sensi dell’art. 60 del D.Lg. 50/2016, con il criterio del prezzo più basso determinato mediante ribasso sull’elenco prezzi posto a base di gara ai sensi dell’art. 95 comma 4 lett. a) del D.Lgs. 50/2016</text:p>
      <text:p text:style-name="P31"> </text:p>
      <text:p text:style-name="P35">5) Di liquidare e pagare il contributo di partecipazione alle gare, ammontante a complessivi €. 30,00 all’Autorità di Vigilanza sui Contratti Pubblici di Lavori Servizi e Forniture (ANAC) nei modi previsti dall’art. 5 della Deliberazione dell’Autorità del 03.11.2010, mediante avviso MAV emesso dalla stessa Autorità con cadenza quadrimestrale </text:p>
      <text:p text:style-name="Text_20_body"> </text:p>
      <text:p text:style-name="P32">6) di approvare il capitolato speciale e lo schema di contratto di appalto, allegato al presente atto per formarne parte integrante e sostanziale</text:p>
      <text:p text:style-name="P31"> </text:p>
      <text:p text:style-name="P32">7) di approvare i seguenti documenti di gara:</text:p>
      <text:p text:style-name="P39">LOTTO 1 : FONDAZIONE</text:p>
      <text:p text:style-name="Text_20_body">            <text:span text:style-name="T10">- relazione generale</text:span></text:p>
      <text:p text:style-name="Text_20_body">            <text:span text:style-name="T10">- computo metrico estimativo</text:span></text:p>
      <text:p text:style-name="Text_20_body">            <text:span text:style-name="T10">- elenco prezzi </text:span></text:p>
      <text:p text:style-name="Text_20_body">            <text:span text:style-name="T10">- capitolato tecnico</text:span></text:p>
      <text:p text:style-name="Text_20_body">            <text:span text:style-name="T10">- Tavola opere strutturali – fondazioni</text:span></text:p>
      <text:p text:style-name="Text_20_body">            <text:span text:style-name="T10">- relazione di calcolo strutturale e geotecnica</text:span></text:p>
      <text:p text:style-name="P39">LOTTO 2 – MANUFATTO SEMIPREFABBRICATO</text:p>
      <text:p text:style-name="Text_20_body">            <text:span text:style-name="T10">- relazione generale</text:span></text:p>
      <text:p text:style-name="Text_20_body">            <text:span text:style-name="T10">- computo metrico estimativo</text:span></text:p>
      <text:p text:style-name="Text_20_body">            <text:span text:style-name="T10">- elenco prezzi</text:span></text:p>
      <text:p text:style-name="Text_20_body">            <text:span text:style-name="T10">- capitolato tecnico</text:span></text:p>
      <text:p text:style-name="Text_20_body">            <text:span text:style-name="T10">- capitolato speciale di appalto</text:span></text:p>
      <text:p text:style-name="Text_20_body">            <text:span text:style-name="T10">- elaborato costo della manodopera</text:span></text:p>
      <text:p text:style-name="Text_20_body">            <text:span text:style-name="T10">- Tavola inquadramento – pianta sezione prospetti</text:span></text:p>
      <text:p text:style-name="Text_20_body">            <text:span text:style-name="T10">- Tavola pianta e sezioni di dettaglio</text:span></text:p>
      <text:p text:style-name="Text_20_body">            <text:span text:style-name="T10">- Tavola opere strutturali in elevazione</text:span></text:p>
      <text:p text:style-name="Text_20_body">            <text:span text:style-name="T10">- Fascicolo dettagli e abaco infissi</text:span></text:p>
      <text:p text:style-name="Text_20_body">            <text:span text:style-name="T10">- Relazione di calcolo opere strutturali</text:span></text:p>
      <text:p text:style-name="Text_20_body"><text:soft-page-break/>            <text:span text:style-name="T10">- Fascicolo impianti elettrici e meccanici</text:span></text:p>
      <text:p text:style-name="Text_20_body">            <text:span text:style-name="T10">- Schema impianto idraulico e fognario</text:span></text:p>
      <text:p text:style-name="Text_20_body">            <text:span text:style-name="T10">- Fascicolo acustica </text:span></text:p>
      <text:p text:style-name="Text_20_body">            <text:span text:style-name="T10">- Fascicolo isolamento termico</text:span></text:p>
      <text:p text:style-name="Text_20_body">            <text:span text:style-name="T10">- Schema contratto di appalto</text:span></text:p>
      <text:p text:style-name="Text_20_body">            <text:span text:style-name="T10">- Bando di gara</text:span></text:p>
      <text:p text:style-name="Text_20_body">            <text:span text:style-name="T10">- Disciplinare di gara</text:span></text:p>
      <text:p text:style-name="P31"> </text:p>
      <text:p text:style-name="P14"><text:s/><text:bookmark-end text:name="Testo_Proposta"/></text:p>
      <text:p text:style-name="Standard"/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C1" office:value-type="string">
            <text:p text:style-name="P21"><text:bookmark-start text:name="TitoloResp"/>Istruttore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C1" office:value-type="string">
            <text:p text:style-name="P23"><text:s text:c="2"/><text:bookmark-start text:name="NomeResponsabile"/>TRAINI NADIA / ArubaPEC S.p.A.<text:bookmark-end text:name="NomeResponsabile"/></text:p>
          </table:table-cell>
        </table:table-row>
      </table:table>
      <text:p text:style-name="P18"/>
      <text:p text:style-name="P16"/>
      <text:p text:style-name="P16"/>
      <text:p text:style-name="P28">I M P E G N I <text:s text:c="4"/>D I <text:s text:c="3"/>S P E S A</text:p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7">ESERCIZIO</text:p>
          </table:table-cell>
          <table:table-cell table:style-name="Tabella5.A1" office:value-type="string">
            <text:p text:style-name="P27">TIPO</text:p>
          </table:table-cell>
          <table:table-cell table:style-name="Tabella5.A1" office:value-type="string">
            <text:p text:style-name="P27">DESCRIZIONE</text:p>
            <text:p text:style-name="P26">CAPITOLO</text:p>
          </table:table-cell>
          <table:table-cell table:style-name="Tabella5.A1" office:value-type="string">
            <text:p text:style-name="P27">CAPITOLO</text:p>
            <text:p text:style-name="P26">RISORSA</text:p>
          </table:table-cell>
          <table:table-cell table:style-name="Tabella5.A1" office:value-type="string">
            <text:p text:style-name="P27">IMPEGNO</text:p>
            <text:p text:style-name="P26">ACCERTAM.</text:p>
          </table:table-cell>
          <table:table-cell table:style-name="Tabella5.F1" office:value-type="string">
            <text:p text:style-name="P27">IMPORTO</text:p>
          </table:table-cell>
        </table:table-row>
        <table:table-row table:style-name="Tabella5.1">
          <table:table-cell table:style-name="Tabella5.A2" office:value-type="string">
            <text:p text:style-name="P27">2017</text:p>
          </table:table-cell>
          <table:table-cell table:style-name="Tabella5.A2" office:value-type="string">
            <text:p text:style-name="P27">U</text:p>
          </table:table-cell>
          <table:table-cell table:style-name="Tabella5.A2" office:value-type="string">
            <text:p text:style-name="P27">MANUTENZIONE STRAORDINARIA PIAZZA DELLA LIBERTA' (FIN.ENTRATE CORRENTI)</text:p>
          </table:table-cell>
          <table:table-cell table:style-name="Tabella5.A2" office:value-type="string">
            <text:p text:style-name="P27">10052.02.1003</text:p>
          </table:table-cell>
          <table:table-cell table:style-name="Tabella5.A2" office:value-type="string">
            <text:p text:style-name="P27">1150</text:p>
          </table:table-cell>
          <table:table-cell table:style-name="Tabella5.F2" office:value-type="string">
            <text:p text:style-name="P27">9.999,12</text:p>
          </table:table-cell>
        </table:table-row>
        <table:table-row table:style-name="Tabella5.1">
          <table:table-cell table:style-name="Tabella5.A2" office:value-type="string">
            <text:p text:style-name="P27">2017</text:p>
          </table:table-cell>
          <table:table-cell table:style-name="Tabella5.A2" office:value-type="string">
            <text:p text:style-name="P27">U</text:p>
          </table:table-cell>
          <table:table-cell table:style-name="Tabella5.A2" office:value-type="string">
            <text:p text:style-name="P27">MANUTENZIONE STRAORDINARIA PIAZZA DELLA LIBERTA' (FIN.ENTRATE CORRENTI)</text:p>
          </table:table-cell>
          <table:table-cell table:style-name="Tabella5.A2" office:value-type="string">
            <text:p text:style-name="P27">10052.02.1003</text:p>
          </table:table-cell>
          <table:table-cell table:style-name="Tabella5.A2" office:value-type="string">
            <text:p text:style-name="P27">1151</text:p>
          </table:table-cell>
          <table:table-cell table:style-name="Tabella5.F2" office:value-type="string">
            <text:p text:style-name="P27">149.970,88</text:p>
          </table:table-cell>
        </table:table-row>
        <table:table-row table:style-name="Tabella5.1">
          <table:table-cell table:style-name="Tabella5.A2" office:value-type="string">
            <text:p text:style-name="P27">2017</text:p>
          </table:table-cell>
          <table:table-cell table:style-name="Tabella5.A2" office:value-type="string">
            <text:p text:style-name="P27">U</text:p>
          </table:table-cell>
          <table:table-cell table:style-name="Tabella5.A2" office:value-type="string">
            <text:p text:style-name="P27">MANUTENZIONE STRAORDINARIA PIAZZA DELLA LIBERTA' (FIN.ENTRATE CORRENTI)</text:p>
          </table:table-cell>
          <table:table-cell table:style-name="Tabella5.A2" office:value-type="string">
            <text:p text:style-name="P27">10052.02.1003</text:p>
          </table:table-cell>
          <table:table-cell table:style-name="Tabella5.A2" office:value-type="string">
            <text:p text:style-name="P27">1152</text:p>
          </table:table-cell>
          <table:table-cell table:style-name="Tabella5.F2" office:value-type="string">
            <text:p text:style-name="P27">30,00</text:p>
          </table:table-cell>
        </table:table-row>
      </table:table>
      <text:p text:style-name="P22"/>
      <text:p text:style-name="P24"/>
      <text:p text:style-name="P25"><text:bookmark-start text:name="DenominazioneMinuscolo"/>Certaldo<text:bookmark-end text:name="DenominazioneMinuscolo"/></text:p>
      <text:p text:style-name="P30"><text:bookmark-start text:name="credenf"/>Firmato digitalmente <text:s/>il 26/06/2017 da FREDIANI TANIA / ArubaPEC S.p.A. valida dal 19/01/2017 01:00:00 al 20/01/2023 00:59:59 - Firmato digitalmente <text:s/>il 26/06/2017 da TRAINI NADIA / ArubaPEC S.p.A. valida dal 05/08/2014 02:00:00 al 05/08/2020 01:59:59 - <text:bookmark-end text:name="credenf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style:text-autospace="none" style:punctuation-wrap="simple"/>
      <style:text-properties fo:color="#800000" fo:font-size="28pt" fo:letter-spacing="0.106cm" style:font-size-asian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02-04-18T17:34:00</meta:creation-date>
    <dc:date>2017-07-04T16:51:33.16</dc:date>
    <meta:editing-cycles>57</meta:editing-cycles>
    <meta:editing-duration>PT1H47M16S</meta:editing-duration>
    <meta:generator>OpenOffice/4.1.2$Win32 OpenOffice.org_project/412m3$Build-9782</meta:generator>
    <dc:creator>NADIA TRAINI</dc:creator>
    <meta:printed-by>NADIA TRAINI</meta:printed-by>
    <meta:print-date>2017-07-04T16:51:13.53</meta:print-date>
    <meta:document-statistic meta:table-count="6" meta:image-count="1" meta:object-count="0" meta:page-count="5" meta:paragraph-count="165" meta:word-count="1515" meta:character-count="11890"/>
  </office:meta>
</office:document-meta>
</file>