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S Mincho" svg:font-family="'MS Mincho', 'ＭＳ 明朝'" style:font-family-generic="roman"/>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Tahoma" fo:font-size="10pt" style:font-size-asian="10pt" style:font-name-complex="Tahoma"/>
    </style:style>
    <style:style style:name="P4" style:family="paragraph" style:parent-style-name="Heading">
      <style:paragraph-properties fo:text-align="center" style:justify-single-word="false"/>
      <style:text-properties fo:font-size="11pt" fo:font-style="normal" style:text-underline-style="none" fo:font-weight="bold" style:font-size-asian="11pt" style:font-style-asian="normal" style:font-weight-asian="bold" style:font-size-complex="11pt" style:font-style-complex="normal" style:font-weight-complex="bold"/>
    </style:style>
    <style:style style:name="P5" style:family="paragraph" style:parent-style-name="Footer">
      <style:text-properties fo:font-size="8pt" style:font-size-asian="8pt"/>
    </style:style>
    <style:style style:name="P6" style:family="paragraph" style:parent-style-name="Heading">
      <style:paragraph-properties fo:text-align="justify" style:justify-single-word="false" fo:padding-left="0.141cm" fo:padding-right="0.141cm" fo:padding-top="0.035cm" fo:padding-bottom="0.035cm" fo:border="0.018cm solid #000000">
        <style:tab-stops/>
      </style:paragraph-properties>
      <style:text-properties style:font-name="Tahoma" fo:font-size="10pt" fo:font-style="italic" style:font-size-asian="10pt" style:font-style-asian="italic" style:font-name-complex="Tahoma" style:font-style-complex="italic"/>
    </style:style>
    <style:style style:name="P7" style:family="paragraph" style:parent-style-name="Text_20_body">
      <style:paragraph-properties fo:padding-left="0.141cm" fo:padding-right="0.141cm" fo:padding-top="0.035cm" fo:padding-bottom="0.035cm" fo:border="0.018cm solid #000000"/>
      <style:text-properties style:font-name="Tahoma" fo:font-style="italic" style:font-style-asian="italic" style:font-name-complex="Tahoma" style:font-style-complex="italic"/>
    </style:style>
    <style:style style:name="P8" style:family="paragraph" style:parent-style-name="Text_20_body">
      <style:text-properties style:font-name="Tahoma" style:font-name-complex="Tahoma"/>
    </style:style>
    <style:style style:name="P9" style:family="paragraph" style:parent-style-name="Text_20_body">
      <style:text-properties style:font-name="Tahoma" fo:font-weight="bold" style:font-weight-asian="bold" style:font-name-complex="Tahoma" style:font-weight-complex="bold"/>
    </style:style>
    <style:style style:name="P10" style:family="paragraph" style:parent-style-name="Heading_20_1">
      <style:paragraph-properties>
        <style:tab-stops>
          <style:tab-stop style:position="0cm"/>
        </style:tab-stops>
      </style:paragraph-properties>
      <style:text-properties style:font-name="Tahoma" style:font-name-complex="Tahoma"/>
    </style:style>
    <style:style style:name="P11" style:family="paragraph" style:parent-style-name="Standard" style:list-style-name="WW8Num2">
      <style:paragraph-properties fo:margin-left="1.27cm" fo:margin-right="0cm" fo:text-align="justify" style:justify-single-word="false" fo:text-indent="-0.635cm" style:auto-text-indent="false">
        <style:tab-stops>
          <style:tab-stop style:position="2.54cm"/>
        </style:tab-stops>
      </style:paragraph-properties>
      <style:text-properties style:font-name="Tahoma" fo:font-size="10pt" style:font-size-asian="10pt" style:font-name-complex="Tahoma"/>
    </style:style>
    <style:style style:name="P12" style:family="paragraph" style:parent-style-name="Standard" style:list-style-name="WW8Num3">
      <style:paragraph-properties fo:margin-left="1.27cm" fo:margin-right="0cm" fo:text-align="justify" style:justify-single-word="false" fo:text-indent="-0.635cm" style:auto-text-indent="false">
        <style:tab-stops>
          <style:tab-stop style:position="2.54cm"/>
        </style:tab-stops>
      </style:paragraph-properties>
      <style:text-properties style:font-name="Tahoma" fo:font-size="10pt" style:font-size-asian="10pt" style:font-name-complex="Tahoma"/>
    </style:style>
    <style:style style:name="P13" style:family="paragraph" style:parent-style-name="Standard" style:list-style-name="WW8Num2">
      <style:paragraph-properties fo:margin-left="1.27cm" fo:margin-right="0cm" fo:text-align="justify" style:justify-single-word="false" fo:text-indent="-0.635cm" style:auto-text-indent="false">
        <style:tab-stops>
          <style:tab-stop style:position="2.54cm"/>
        </style:tab-stops>
      </style:paragraph-properties>
    </style:style>
    <style:style style:name="P14" style:family="paragraph" style:parent-style-name="Title" style:master-page-name="Standard">
      <style:paragraph-properties style:page-number="auto"/>
      <style:text-properties style:font-name="Tahoma" fo:font-size="10pt" fo:font-weight="bold" style:font-size-asian="10pt" style:font-weight-asian="bold" style:font-name-complex="Tahoma" style:font-weight-complex="bold"/>
    </style:style>
    <style:style style:name="P15" style:family="paragraph" style:parent-style-name="Title">
      <style:text-properties style:font-name="Tahoma" fo:font-size="11pt" fo:font-weight="bold" style:font-size-asian="11pt" style:font-weight-asian="bold" style:font-name-complex="Tahoma" style:font-size-complex="11pt" style:font-weight-complex="bold"/>
    </style:style>
    <style:style style:name="T1" style:family="text">
      <style:text-properties fo:font-size="28pt" style:font-size-asian="28pt"/>
    </style:style>
    <style:style style:name="T2" style:family="text">
      <style:text-properties style:font-name="Tahoma" fo:font-size="10pt" style:font-size-asian="10pt" style:font-name-complex="Tahoma"/>
    </style:style>
    <style:style style:name="T3" style:family="text">
      <style:text-properties style:font-name="Tahoma" fo:font-size="10pt" style:text-underline-style="solid" style:text-underline-width="auto" style:text-underline-color="font-color" fo:font-weight="bold" style:font-size-asian="10pt" style:font-weight-asian="bold" style:font-name-complex="Tahoma" style:font-weight-complex="bold"/>
    </style:style>
    <style:style style:name="T4" style:family="text">
      <style:text-properties style:font-name="Tahoma" fo:font-size="10pt" fo:font-weight="bold" style:font-size-asian="10pt" style:font-weight-asian="bold" style:font-name-complex="Tahoma" style:font-weight-complex="bold"/>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fo:font-weight="normal" style:font-weight-asian="normal" style:font-weight-complex="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5">ASSEGNO DI MATERNITA’- INFORMAZIONI 2013</text:p>
      <text:p text:style-name="P8">L’assegno mensile di maternità ai sensi dell’art. 66 della L. 448/98 e succ. mod. e integr., da corrispondere agli aventi diritto per l’<text:span text:style-name="T7">anno 2013</text:span> è pari a <text:span text:style-name="T5">Euro 334,53</text:span><text:span text:style-name="T8">,</text:span><text:span text:style-name="T5"> </text:span>per cinque mensilità, per complessivi <text:span text:style-name="T5">euro 1672,65</text:span>.</text:p>
      <text:p text:style-name="P9">Normativa</text:p>
      <text:p text:style-name="P7">Legge n.448 del 23/12/1998 art. 66 – Decreti Legislativi n.109 del 31/03/1998 e n.130 del 03/05/2000; Decreti Presidenza Consiglio dei Ministri n.452 del 21/12/2000 e n.337 del 25/05/2001 – Legge n.151 del 26/03/2001 art. 74 - Decreto <text:s/>Ministeriale n.34 del 18/01/2002 – </text:p>
      <text:h text:style-name="P10" text:outline-level="1">Tempi</text:h>
      <text:p text:style-name="P2"><text:span text:style-name="T2">La domanda deve essere presentata dalla madre </text:span><text:span text:style-name="T3">entro sei mesi dalla data del parto/adozione/affidamento preadottivo</text:span><text:span text:style-name="T4">.</text:span><text:span text:style-name="T2"> La domanda, redatta sull’apposito modulo (da ritirare presso l'ufficio Servizi Sociali o l’URP), deve essere consegnata all’Ufficio Protocollo del Comune di residenza (P.zza Boccaccio, 13 – Piano terreno) completa degli allegati necessari.</text:span></text:p>
      <text:p text:style-name="P3">La data di presentazione della domanda, entro sei mesi dall’evento, non incide sull’importo dell’assegno.</text:p>
      <text:h text:style-name="P10" text:outline-level="1">Requisiti del richiedente </text:h>
      <text:list xml:id="list29729745" text:style-name="WW8Num2">
        <text:list-item>
          <text:p text:style-name="P11">Residenza nel Comune di Certaldo;</text:p>
        </text:list-item>
        <text:list-item>
          <text:p text:style-name="P11">Cittadinanza italiana o Comunitaria;</text:p>
        </text:list-item>
        <text:list-item>
          <text:p text:style-name="P11">Cittadinanza extracomunitaria in possesso di permesso CE (per soggiornanti di lungo periodo – Carta di Soggiorno) o dello Status di Rifugiata Politica;</text:p>
        </text:list-item>
        <text:list-item>
          <text:p text:style-name="P11">Non beneficiare di alcun trattamento previdenziale di maternità oppure beneficiare di un trattamento previdenziale di maternità in misura inferiore all’assegno in questione (in questo caso può essere richiesta la quota differenziale fra i due importi);</text:p>
        </text:list-item>
        <text:list-item>
          <text:p text:style-name="P13"><text:span text:style-name="T2">Valore dell’indicatore della situazione economica (ISE), con riferimento a tutto il nucleo familiare, non superiore a Euro </text:span><text:span text:style-name="T4">34.873,24</text:span><text:span text:style-name="T2"> (per una famiglia tipo di tre componenti; se il nucleo familiare è composto da più di tre componenti, la soglia ISE viene riparametrata sulla base della composizione effettiva del nucleo), per le nascite, gli affidamenti preadottivi e le adozioni senza affidamento avvenuti dal 1° gennaio 2013 al 31 dicembre 2013 .</text:span></text:p>
        </text:list-item>
      </text:list>
      <text:h text:style-name="P10" text:outline-level="1">Documenti da presentare</text:h>
      <text:list xml:id="list29713355" text:style-name="WW8Num3">
        <text:list-item>
          <text:p text:style-name="P12">Domanda su appositi moduli predisposti dal Comune da ritirare presso l'ufficio Servizi Sociali o l’URP – P.zza Boccaccio 13, piano terreno - </text:p>
        </text:list-item>
        <text:list-item>
          <text:p text:style-name="P12">Dichiarazione Sostitutiva Unica e Attestazione ISEE in corso di validità. Per tale dichiarazione occorre rivolgersi ad un Centro Autorizzato di Assistenza Fiscale (CAAF).</text:p>
        </text:list-item>
        <text:list-item>
          <text:p text:style-name="P12">Copia di un Documento di Identità/permesso CE (soggiornanti lungo periodo)/Status di Rifugiata Politica.</text:p>
        </text:list-item>
        <text:list-item>
          <text:p text:style-name="P12">In caso di adozione o affidamento preadottivo: copia fotostatica del provvedimento rilasciato dal Tribunale o altro Ente autorizzato.</text:p>
        </text:list-item>
      </text:list>
      <text:h text:style-name="P10" text:outline-level="1">Controlli</text:h>
      <text:p text:style-name="P6">I Comuni effettueranno controlli sulla composizione del Nucleo Familiare e sulla situazione economica, anche rivolgendosi al Ministero delle Finanze. La Guardia di Finanza potrà verificare il patrimonio mobiliare presso i gestori (banche, posta, etc.) Verificata la falsità delle dichiarazioni, oltre alle conseguenze penali a carico di chi ha dichiarato il falso, gli assegni non saranno concessi e, se concessi, saranno revocati e si dovranno restituire le somme indebitamente percepite.</text:p>
      <text:h text:style-name="P10" text:outline-level="1">Note</text:h>
      <text:p text:style-name="P8">L’assegno verrà corrisposto dall’INPS, in un’unica soluzione, entro 45 gg. dal ricevimento dei dati trasmessi dal Comune, tramite accredito su C/C bancario o postale o sul libretto postale.</text:p>
      <text:p text:style-name="P3">L’assegno non costituisce reddito ai fini fiscali e previdenziali ed è in genere cumulabile con analoghe provvidenze erogate dagli Enti Locali e dall’INPS.</text:p>
      <text:p text:style-name="P3">L’assegno del Comune non può essere riconosciuto se è stato concesso dall’INPS l’assegno di maternità dello stato di cui all’art. 75 DLgs. 151/2001.</text:p>
      <text:h text:style-name="P10" text:outline-level="1"/>
      <text:h text:style-name="P10" text:outline-level="1">Numeri Utili</text:h>
      <text:p text:style-name="P3">Ufficio Servizi Sociali – Tel 0571/661264</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S Mincho" svg:font-family="'MS Mincho', 'ＭＳ 明朝'" style:font-family-generic="roman"/>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style:text-properties style:font-name="Book Antiqua" fo:font-size="10pt" style:font-size-asian="10pt" style:font-name-complex="Arial"/>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Book Antiqua" fo:font-size="10pt" fo:font-weight="bold" style:font-size-asian="10pt" style:font-weight-asian="bold" style:font-name-complex="Arial" style:font-weight-complex="bold"/>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Dicitura"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style:font-name="Arial" fo:font-size="14pt" style:font-size-asian="14pt" style:font-name-complex="Arial"/>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2z0" style:family="text">
      <style:text-properties style:font-name="Symbol"/>
    </style:style>
    <style:style style:name="WW8Num3z0" style:family="text">
      <style:text-properties style:font-name="Symbol"/>
    </style:style>
    <style:style style:name="Absatz-Standardschriftart" style:family="text"/>
    <style:style style:name="Carattere_20_predefinito_20_paragrafo" style:display-name="Carattere predefinito paragrafo" style:family="text"/>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1" style:family="text">
      <style:text-properties style:font-name="Courier New"/>
    </style:style>
    <style:style style:name="WW8Num2z2" style:family="text">
      <style:text-properties style:font-name="Wingdings"/>
    </style:style>
    <style:style style:name="WW-Carattere_20_predefinito_20_paragrafo" style:display-name="WW-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Heading">
      <style:paragraph-properties fo:text-align="center" style:justify-single-word="false"/>
      <style:text-properties fo:font-size="11pt" fo:font-style="normal" style:text-underline-style="none" fo:font-weight="bold" style:font-size-asian="11pt" style:font-style-asian="normal" style:font-weight-asian="bold" style:font-size-complex="11pt" style:font-style-complex="normal" style:font-weight-complex="bold"/>
    </style:style>
    <style:style style:name="MP3" style:family="paragraph" style:parent-style-name="Footer">
      <style:text-properties fo:font-size="8pt" style:font-size-asian="8pt"/>
    </style:style>
    <style:style style:name="MT1" style:family="text">
      <style:text-properties fo:font-size="28pt" style:font-size-asian="28pt"/>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0.999cm" fo:page-height="29.699cm" style:num-format="1" style:print-orientation="portrait" fo:margin-top="1.349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 text:c="2"/></text:span><text:span text:style-name="MT1"><draw:frame draw:style-name="Mfr1" draw:name="immagini1" text:anchor-type="as-char" svg:width="10.134cm" svg:height="2.011cm" draw:z-index="0"><draw:image xlink:href="file:///C:/DOCUME~1/L_CURR~1/IMPOST~1/Temp/msoclip1/01/clip_image002.gif" xlink:type="simple" xlink:show="embed" xlink:actuate="onLoad"/></draw:frame></text:span><text:span text:style-name="MT1"> </text:span></text:p>
        <text:p text:style-name="MP2">COMUNE DI CERTALDO</text:p>
      </style:header>
      <style:footer>
        <text:p text:style-name="MP3"/>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SSEGNO DI MATERNITA’</dc:title>
    <meta:initial-creator>r.serchi</meta:initial-creator>
    <meta:creation-date>2008-01-28T12:31:00</meta:creation-date>
    <dc:date>2013-06-06T09:59:20.19</dc:date>
    <meta:print-date>2011-03-05T10:17:54.13</meta:print-date>
    <meta:editing-cycles>15</meta:editing-cycles>
    <meta:editing-duration>PT55M56S</meta:editing-duration>
    <meta:generator>LibreOffice/3.3$Win32 LibreOffice_project/330m19$Build-401</meta:generator>
    <meta:printed-by>erika benucci</meta:printed-by>
    <meta:document-statistic meta:table-count="0" meta:image-count="1" meta:object-count="0" meta:page-count="1" meta:paragraph-count="28" meta:word-count="528" meta:character-count="3599"/>
  </office:meta>
</office:document-meta>
</file>