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51000001E16509C20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weight-complex="normal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0.347cm" fo:text-align="end" style:justify-single-word="false" style:writing-mode="lr-tb"/>
    </style:style>
    <style:style style:name="P9" style:family="paragraph" style:parent-style-name="Standard">
      <style:paragraph-properties fo:line-height="0.347cm" fo:text-align="end" style:justify-single-word="false" style:writing-mode="lr-tb"/>
      <style:text-properties fo:color="#262626"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0" style:family="paragraph" style:parent-style-name="Standard">
      <style:paragraph-properties fo:margin-left="0.011cm" fo:margin-right="0cm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.011cm" fo:margin-right="0cm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.011cm" fo:margin-right="0cm" fo:text-align="center" style:justify-single-word="false" fo:text-indent="0cm" style:auto-text-indent="false" style:writing-mode="lr-tb"/>
      <style:text-properties style:font-name="Garamond" fo:font-size="10pt" style:font-name-asian="Garamond" style:font-size-asian="10pt" style:font-name-complex="Garamond" style:font-size-complex="10pt"/>
    </style:style>
    <style:style style:name="P13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size="8pt" style:font-size-asian="8pt"/>
    </style:style>
    <style:style style:name="P14" style:family="paragraph" style:parent-style-name="Heading_20_3" style:master-page-name="Standard">
      <style:paragraph-properties fo:margin-left="0cm" fo:margin-right="0cm" fo:text-indent="0cm" style:auto-text-indent="false" style:page-number="auto"/>
    </style:style>
    <style:style style:name="P15" style:family="paragraph" style:parent-style-name="Header">
      <style:paragraph-properties>
        <style:tab-stops/>
      </style:paragraph-properties>
    </style:style>
    <style:style style:name="P16" style:family="paragraph" style:parent-style-name="Header">
      <style:paragraph-properties fo:text-align="justify" style:justify-single-word="false">
        <style:tab-stops/>
      </style:paragraph-properties>
    </style:style>
    <style:style style:name="P17" style:family="paragraph" style:parent-style-name="Header">
      <style:paragraph-properties fo:text-align="center" style:justify-single-word="false"/>
      <style:text-properties fo:font-size="15pt" style:font-size-asian="15pt"/>
    </style:style>
    <style:style style:name="T1" style:family="text">
      <style:text-properties fo:font-size="12pt" fo:font-weight="normal" style:font-size-asian="12pt" style:font-weight-asian="normal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10pt" fo:font-style="italic" fo:font-weight="bold" style:font-name-asian="Garamon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7" style:family="text">
      <style:text-properties fo:color="#262626"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8" style:family="text">
      <style:text-properties style:font-name="Garamond" fo:font-size="10pt" style:font-name-asian="Garamond" style:font-size-asian="10pt" style:font-name-complex="Garamond" style:font-size-complex="10pt"/>
    </style:style>
    <style:style style:name="T9" style:family="text">
      <style:text-properties fo:color="#0000ff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3"/>
      <text:p text:style-name="P2">RICHIESTA DI ACCESSO CIVICO SEMPLICE</text:p>
      <text:p text:style-name="P3">(art. 5, comma 1, del D. Lgs. n. 33 del 14 marzo 2013)</text:p>
      <text:p text:style-name="P1"/>
      <text:p text:style-name="P1"/>
      <text:p text:style-name="P5">COMUNE DI CERTALDO</text:p>
      <text:p text:style-name="P8"><text:span text:style-name="T6">Al r</text:span><text:span text:style-name="T7">esponsabile della prevenzione </text:span></text:p>
      <text:p text:style-name="P9">della corruzione e della trasparenza</text:p>
      <text:p text:style-name="P4"/>
      <text:p text:style-name="Standard"/>
      <text:p text:style-name="P15">Il/La <text:s/>sottoscritto/a </text:p>
      <text:p text:style-name="Standard"/>
      <text:p text:style-name="Standard">Cognome*_________________________________ <text:s/>Nome*______________________________________</text:p>
      <text:p text:style-name="Standard"/>
      <text:p text:style-name="Standard">Nata/o a* ________________________________________ il *_____/______/_____________</text:p>
      <text:p text:style-name="Standard"/>
      <text:p text:style-name="Standard">Residente a* _________________________________ Via/P.za______________________________N.________</text:p>
      <text:p text:style-name="Standard"/>
      <text:p text:style-name="Standard">Numero di telefono________________________________ email______________________________________</text:p>
      <text:p text:style-name="Standard"/>
      <text:p text:style-name="Standard"/>
      <text:p text:style-name="P1"><text:span text:style-name="T5">CONSIDERATA LA</text:span> </text:p>
      <text:p text:style-name="P1"/>
      <text:p text:style-name="P6"><text:s text:c="5"/>[ ] omessa pubblicazione <text:s text:c="45"/>ovvero <text:s text:c="43"/>[ ] la pubblicazione parziale</text:p>
      <text:p text:style-name="P6"/>
      <text:p text:style-name="P6"/>
      <text:p text:style-name="P6">del <text:s/>seguente <text:s/>documento / informazione / dato _______________________________________________________ </text:p>
      <text:p text:style-name="P6"/>
      <text:p text:style-name="P6">________________________________________________________________________________________</text:p>
      <text:p text:style-name="P6"/>
      <text:p text:style-name="P6">________________________________________________________________________________________</text:p>
      <text:p text:style-name="P10"/>
      <text:p text:style-name="P12">che in base alla normativa vigente non risulta pubblicato nella sezione Amministrazione trasparente</text:p>
      <text:p text:style-name="P11"><text:a xlink:type="simple" xlink:href="http://www.comune.certaldo.fi.it/index.php/amministrazione-trasparente.html"><text:span text:style-name="Internet_20_link"><text:span text:style-name="T8">http://www.comune.certaldo.fi.it/index.php/amministrazione-trasparente.html</text:span></text:span></text:a><text:span text:style-name="T8"> </text:span></text:p>
      <text:p text:style-name="P1"/>
      <text:p text:style-name="P7">CHIEDE</text:p>
      <text:p text:style-name="P1"/>
      <text:p text:style-name="Standard"/>
      <text:p text:style-name="P16">ai <text:s/>sensi <text:s/>e <text:s/>per <text:s/>gli <text:s/>effetti <text:s/>dell’art. <text:s/>5, <text:s/>c. <text:s/>1, <text:s/>D.Lgs. <text:s/>n. <text:s/>33/2013, la pubblicazione di quanto richiesto e la comunicazione alla/al medesima/o dell’avvenuta <text:s/>pubblicazione, indicando il collegamento ipertestuale al dato/informazione oggetto dell’istanza. <text:s/></text:p>
      <text:p text:style-name="P15"><text:s/></text:p>
      <text:p text:style-name="P15">Indirizzo per le comunicazioni: </text:p>
      <text:p text:style-name="Standard">________________________________________________________________________________________________</text:p>
      <text:p text:style-name="Standard"/>
      <text:p text:style-name="Standard"/>
      <text:p text:style-name="Standard">(si allega copia del Documento di identità)</text:p>
      <text:p text:style-name="Standard"/>
      <text:p text:style-name="Standard"/>
      <text:p text:style-name="Standard">___________________ <text:s text:c="7"/><text:tab/><text:tab/><text:tab/><text:tab/><text:tab/><text:tab/>_________________________ <text:s text:c="88"/><text:tab/>(luogo e data)<text:tab/> <text:s text:c="70"/><text:tab/> <text:s text:c="3"/>(firma per esteso leggibile) <text:s/></text:p>
      <text:p text:style-name="Standard"><text:soft-page-break/></text:p>
      <text:p text:style-name="Standard"/>
      <text:p text:style-name="Standard"><text:span text:style-name="T4">Nota informativa sul trattamento dei dati personali: </text:span><text:span text:style-name="T3">La compilazione del modulo autorizza formalmente il trattamento dei dati personali nel rispetto del decreto legislativo n. </text:span><text:a xlink:type="simple" xlink:href="http://www.normattiva.it/uri-res/N2Ls?urn:nir:stato:decreto.legislativo:2003-06-30;196!vig=http://www.normattiva.it/uri-res/N2Ls?urn:nir:stato:decreto.legislativo:2003-06-30;196!vig="><text:span text:style-name="Internet_20_link"><text:span text:style-name="T9">196/2003</text:span></text:span></text:a> <text:s text:c="59"/></text:p>
      <text:p text:style-name="Standard"/>
      <text:p text:style-name="Standard"/>
      <text:p text:style-name="Standard"/>
      <text:p text:style-name="Standard"><text:s/></text:p>
      <text:p text:style-name="Standard"><text:span text:style-name="T5">Informativa sul trattamento dei dati personali forniti con la richiesta (Ai sensi dell’art. 13 del D.Lgs.</text:span> 196/2003) <text:s/></text:p>
      <text:p text:style-name="Standard">1. Finalità del trattamento <text:s/></text:p>
      <text:p text:style-name="Standard">I dati personali verranno trattati dal Comune di Certaldo per lo svolgimento delle proprie funzioni istituzionali in relazione al procedimento avviato. <text:s/></text:p>
      <text:p text:style-name="Standard">2. Natura del conferimento <text:s/></text:p>
      <text:p text:style-name="Standard">Il <text:s/>conferimento <text:s/>dei <text:s/>dati <text:s/>personali <text:s/>è <text:s/>obbligatorio, <text:s/>in <text:s/>quanto <text:s/>in <text:s/>mancanza <text:s/>di <text:s/>esso <text:s/>non <text:s/>sarà <text:s/>possibile <text:s/>dare <text:s/>inizio <text:s/>al <text:s/>procedimento <text:s/>menzionato <text:s/>in </text:p>
      <text:p text:style-name="Standard">precedenza e provvedere all’emanazione del provvedimento conclusivo dello stesso. <text:s/></text:p>
      <text:p text:style-name="Standard">3. Modalità del trattamento <text:s/></text:p>
      <text:p text:style-name="Standard">In <text:s/>relazione <text:s/>alle <text:s/>finalità <text:s/>di <text:s/>cui <text:s/>sopra, <text:s/>il <text:s/>trattamento <text:s/>dei <text:s/>dati <text:s/>personali <text:s/>avverrà <text:s/>con <text:s/>modalità <text:s/>informatiche <text:s/>e <text:s/>manuali, <text:s/>in <text:s/>modo <text:s/>da <text:s/>garantire <text:s/>la </text:p>
      <text:p text:style-name="Standard">riservatezza e la sicurezza degli stessi. <text:s/></text:p>
      <text:p text:style-name="Standard">I dati non saranno diffusi, potranno essere eventualmente utilizzati in maniera anonima per la creazione di profili degli utenti del servizio. <text:s/></text:p>
      <text:p text:style-name="Standard">4. Categorie di soggetti ai quali i dati personali possono essere comunicati o che possono venirne a conoscenza in qualità di Responsabili o </text:p>
      <text:p text:style-name="Standard">Incaricati <text:s/></text:p>
      <text:p text:style-name="Standard">Potranno venire a conoscenza dei dati personali i dipendenti e i collaboratori, anche esterni, del Titolare e i soggetti che forniscono servizi strumentali </text:p>
      <text:p text:style-name="Standard">alle <text:s/>finalità <text:s/>di <text:s/>cui <text:s/>sopra <text:s/>(come, <text:s/>ad <text:s/>esempio, <text:s/>servizi <text:s/>tecnici). Tali <text:s/>soggetti <text:s/>agiranno <text:s/>in <text:s/>qualità <text:s/>di <text:s/>Responsabili <text:s/>o <text:s/>Incaricati <text:s/>del <text:s/>trattamento. <text:s/>I <text:s/>dati </text:p>
      <text:p text:style-name="Standard">personali potranno essere comunicati ad altri soggetti pubblici e/o privati unicamente in forza di una disposizione di legge o di regolamento che lo </text:p>
      <text:p text:style-name="Standard">preveda. <text:s/></text:p>
      <text:p text:style-name="Standard">5. Diritti dell’interessato <text:s/></text:p>
      <text:p text:style-name="Standard">All’interessato sono riconosciuti i diritti di cui all’art. 7, D.Lgs. n. 196/2003 e, in particolare, il diritto di accedere ai propri dati personali, di chiederne </text:p>
      <text:p text:style-name="Standard">la <text:s/>rettifica, <text:s/>l’aggiornamento <text:s/>o <text:s/>la <text:s/>cancellazione <text:s/>se <text:s/>incompleti, <text:s/>erronei <text:s/>o <text:s/>raccolti <text:s/>in <text:s/>violazione <text:s/>di <text:s/>legge, <text:s/>l’opposizione <text:s/>al <text:s/>loro <text:s/>trattamento <text:s/>o <text:s/>la </text:p>
      <text:p text:style-name="Standard">trasformazione in forma anonima. Per l’esercizio di tali diritti, l’interessato può rivolgersi al Responsabile del trattamento dei dati. <text:s/></text:p>
      <text:p text:style-name="Standard">6. Titolare e Responsabili del trattamento <text:s/></text:p>
      <text:p text:style-name="Standard">Il Titolare del trattamento dei dati è il Comune di Certaldo, con sede in piazza Boccaccio, 13 – 50052 Certaldo (FI)</text:p>
      <text:p text:style-name="Standard">Il Responsabile del trattamento è il sig Giacomo Cucini, sindaco pro tempore</text:p>
      <text:p text:style-name="Standard"/>
      <text:p text:style-name="Standard"/>
      <text:p text:style-name="Standard"/>
      <text:p text:style-name="Standard">Certaldo, lì______________________<text:tab/><text:tab/><text:tab/><text:tab/><text:tab/><text:tab/><text:tab/>Firma</text:p>
      <text:p text:style-name="Standard"><text:tab/><text:tab/><text:tab/><text:tab/><text:tab/><text:tab/><text:tab/><text:tab/><text:tab/><text:tab/><text:tab/><text:tab/><text:tab/><text:tab/><text:tab/><text:tab/><text:tab/><text:tab/><text:tab/><text:tab/><text:tab/><text:tab/><text:tab/>_________________________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0.50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0.001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9.001cm" fo:margin-right="0cm" fo:text-indent="-0.005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8.251cm" fo:margin-right="0cm" fo:text-indent="-0.005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text-align="center" style:justify-single-word="false" fo:text-indent="-0.005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9.001cm" fo:margin-right="0cm" fo:text-align="justify" style:justify-single-word="false" fo:text-indent="0cm" style:auto-text-indent="false" fo:keep-with-next="always">
        <style:tab-stops>
          <style:tab-stop style:position="0.25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10.001cm" fo:margin-right="0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9.001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2.251cm" fo:margin-right="0cm" fo:text-align="justify" style:justify-single-word="false" fo:text-indent="-2.251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Rientro_20_corpo_20_del_20_testo_20_2" style:display-name="Rientro corpo del testo 2" style:family="paragraph" style:parent-style-name="Standard">
      <style:paragraph-properties fo:margin="100%" fo:margin-left="9.001cm" fo:margin-right="0cm" fo:line-height="150%" fo:text-indent="0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="100%" fo:margin-left="0cm" fo:margin-right="0cm" fo:line-height="150%" fo:text-align="justify" style:justify-single-word="false" fo:text-indent="1.244cm" style:auto-text-indent="false"/>
      <style:text-properties fo:font-size="12pt" style:font-size-asian="12pt"/>
    </style:style>
    <style:style style:name="p5" style:family="paragraph" style:parent-style-name="Standard">
      <style:paragraph-properties style:line-height-at-least="0.494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Signature" style:family="paragraph" style:parent-style-name="Standard" style:class="text">
      <style:paragraph-properties fo:margin="100%" fo:margin-left="7.5cm" fo:margin-right="0cm" fo:text-indent="0cm" style:auto-text-indent="false"/>
    </style:style>
    <style:style style:name="Firma1" style:family="paragraph" style:parent-style-name="Signature">
      <style:paragraph-properties fo:margin="100%" fo:margin-left="9.502cm" fo:margin-right="0.501cm" fo:text-align="center" style:justify-single-word="false" fo:text-indent="0cm" style:auto-text-indent="false"/>
      <style:text-properties fo:font-size="12pt" fo:font-style="italic" style:font-size-asian="12pt" style:font-style-asian="italic"/>
    </style:style>
    <style:style style:name="oggetto" style:family="paragraph" style:parent-style-name="Standard" style:next-style-name="Standard" style:list-style-name="WW8Num2">
      <style:paragraph-properties fo:margin="100%" fo:margin-left="0cm" fo:margin-right="8.001cm" fo:text-align="justify" style:justify-single-word="false" fo:text-indent="0cm" style:auto-text-indent="false"/>
      <style:text-properties fo:font-size="11pt" style:font-size-asian="11pt"/>
    </style:style>
    <style:style style:name="Testo_20_del_20_blocco" style:display-name="Testo del blocco" style:family="paragraph" style:parent-style-name="Standard">
      <style:paragraph-properties fo:margin="100%" fo:margin-left="0.63cm" fo:margin-right="-0.501cm" fo:text-align="justify" style:justify-single-word="false" fo:text-indent="0cm" style:auto-text-indent="false">
        <style:tab-stops>
          <style:tab-stop style:position="10.502cm" style:type="right" style:leader-style="dotted" style:leader-text="."/>
          <style:tab-stop style:position="11.502cm" style:type="right" style:leader-style="dotted" style:leader-text="."/>
        </style:tab-stops>
      </style:paragraph-properties>
      <style:text-properties style:font-name="Arial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/>
    <style:style style:name="WW8Num6z0" style:family="text">
      <style:text-properties style:font-name="Symbol" style:font-name-complex="Symbol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6z0" style:family="text"/>
    <style:style style:name="WW8Num17z0" style:family="text">
      <style:text-properties style:font-name="Wingdings" fo:font-size="8pt" style:font-size-asian="8pt" style:font-name-complex="Wingdings"/>
    </style:style>
    <style:style style:name="WW8Num18z0" style:family="text"/>
    <style:style style:name="WW8Num1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20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Oggetto: " style:num-format="">
        <style:list-level-properties text:list-level-position-and-space-mode="label-alignment">
          <style:list-level-label-alignment text:label-followed-by="nothing" fo:text-indent="-1.9cm" fo:margin-left="1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5pt" style:font-size-asian="15pt"/>
    </style:style>
    <style:style style:name="MP2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font-size="8pt" style:font-size-asian="8pt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y="0cm" svg:width="5.71cm" svg:height="3.231cm" draw:z-index="1"><draw:image xlink:href="Pictures/1000000000000351000001E16509C205.pn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aldo,__________________</dc:title>
    <meta:initial-creator>Marcello Becherini</meta:initial-creator>
    <meta:creation-date>2013-09-27T10:27:00</meta:creation-date>
    <dc:creator>m_bassi</dc:creator>
    <dc:date>2013-09-27T10:27:00</dc:date>
    <meta:print-date>2007-01-22T12:57:00</meta:print-date>
    <meta:editing-cycles>2</meta:editing-cycles>
    <meta:editing-duration>P23DT22H11M8S</meta:editing-duration>
    <meta:document-statistic meta:table-count="0" meta:image-count="1" meta:object-count="0" meta:paragraph-count="51" meta:word-count="498" meta:character-count="4557"/>
    <meta:generator>OpenOffice/4.0.0$Win32 OpenOffice.org_project/400m3$Build-9702</meta:generator>
  </office:meta>
</office:document-meta>
</file>